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PT Serif" svg:font-family="PT Serif" style:font-family-generic="roman" style:font-pitch="variable"/>
    <style:font-face style:name="NewtonC" svg:font-family="NewtonC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104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ижнийколонтитул" style:master-page-name="MP0" style:family="paragraph">
      <style:paragraph-properties fo:break-before="page"/>
    </style:style>
    <style:style style:name="P3" style:parent-style-name="Обычный" style:family="paragraph">
      <style:paragraph-properties style:text-autospace="none" fo:text-align="end"/>
    </style:style>
    <style:style style:name="P4" style:parent-style-name="Обычный" style:family="paragraph">
      <style:paragraph-properties style:text-autospace="none" fo:text-align="end"/>
    </style:style>
    <style:style style:name="P5" style:parent-style-name="Обычный" style:family="paragraph">
      <style:paragraph-properties style:text-autospace="none" fo:text-align="end"/>
    </style:style>
    <style:style style:name="P6" style:parent-style-name="Обычный" style:family="paragraph">
      <style:paragraph-properties style:text-autospace="none" fo:text-align="end"/>
    </style:style>
    <style:style style:name="P7" style:parent-style-name="Обычный" style:family="paragraph">
      <style:paragraph-properties style:text-autospace="none" fo:text-align="end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line-height="100%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Обычный" style:family="paragraph">
      <style:paragraph-properties fo:text-align="center" fo:line-height="100%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Обычный" style:family="paragraph">
      <style:paragraph-properties fo:text-align="center" fo:line-height="100%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Обычный" style:family="paragraph">
      <style:paragraph-properties fo:text-align="center" fo:line-height="150%"/>
    </style:style>
    <style:style style:name="P28" style:parent-style-name="Обычный" style:family="paragraph">
      <style:paragraph-properties fo:widows="2" fo:orphans="2" fo:text-align="center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style:language-asian="zh" style:country-asian="CN" fo:hyphenate="true"/>
    </style:style>
    <style:style style:name="TableColumn30" style:family="table-column">
      <style:table-column-properties style:column-width="5.7847in"/>
    </style:style>
    <style:style style:name="TableColumn31" style:family="table-column">
      <style:table-column-properties style:column-width="0.984in"/>
    </style:style>
    <style:style style:name="Table29" style:family="table">
      <style:table-properties style:width="6.76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text-properties style:font-name-asian="Times New Roman" fo:font-size="12pt" style:font-size-asian="12pt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style:vertical-align="auto" fo:line-height="100%" fo:margin-left="0.4958in" fo:text-indent="-0.2479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Row46" style:family="table-row">
      <style:table-row-properties style:min-row-height="0.2902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style:vertical-align="auto" fo:line-height="100%"/>
      <style:text-properties style:font-name-asian="Times New Roman" fo:font-size="12pt" style:font-size-asian="12pt" fo:hyphenate="true"/>
    </style:style>
    <style:style style:name="P49" style:parent-style-name="Обычный" style:family="paragraph">
      <style:paragraph-properties fo:margin-left="0.5in">
        <style:tab-stops/>
      </style:paragraph-properties>
      <style:text-properties style:font-name-asian="Times New Roman" fo:font-size="7pt" style:font-size-asian="7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-asian="Times New Roman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style:vertical-align="auto" fo:line-height="100%"/>
      <style:text-properties style:font-name-asian="Times New Roman" style:font-weight-complex="bold" fo:text-transform="uppercase" fo:font-size="12pt" style:font-size-asian="12pt" style:font-size-complex="12pt" fo:hyphenate="true"/>
    </style:style>
    <style:style style:name="P55" style:parent-style-name="Обычный" style:family="paragraph">
      <style:paragraph-properties fo:margin-left="0.5in">
        <style:tab-stops/>
      </style:paragraph-properties>
      <style:text-properties style:font-name-asian="Times New Roman" style:font-weight-complex="bold" fo:text-transform="uppercase" fo:font-size="12pt" style:font-size-asian="12pt" style:font-size-complex="12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style:vertical-align="auto" fo:line-height="100%"/>
      <style:text-properties fo:hyphenate="true"/>
    </style:style>
    <style:style style:name="T61" style:parent-style-name="Основнойшрифтабзаца" style:family="text">
      <style:text-properties style:font-name-asian="Times New Roman" style:font-weight-complex="bold" fo:text-transform="uppercase" fo:font-size="12pt" style:font-size-asian="12pt" style:font-size-complex="12pt"/>
    </style:style>
    <style:style style:name="T62" style:parent-style-name="Основнойшрифтабзаца" style:family="text">
      <style:text-properties style:font-name-asian="Times New Roman" style:font-weight-complex="bold" fo:text-transform="uppercase" fo:font-size="12pt" style:font-size-asian="12pt" style:font-size-complex="12pt"/>
    </style:style>
    <style:style style:name="T63" style:parent-style-name="Основнойшрифтабзаца" style:family="text">
      <style:text-properties style:font-name-asian="Times New Roman" style:font-weight-complex="bold" fo:text-transform="uppercase" fo:font-size="12pt" style:font-size-asian="12pt" style:font-size-complex="12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P66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67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68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69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70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71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72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73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74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75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76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77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78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79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80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81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82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83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84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85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86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87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88" style:parent-style-name="Обычный" style:family="paragraph">
      <style:paragraph-properties fo:widows="2" fo:orphans="2" fo:text-align="start" style:vertical-align="auto" fo:line-height="150%" fo:margin-right="-0.0194in">
        <style:tab-stops>
          <style:tab-stop style:type="left" style:position="0.2527in"/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zh" style:country-asian="CN" fo:hyphenate="true"/>
    </style:style>
    <style:style style:name="P89" style:parent-style-name="Абзацсписка" style:family="paragraph">
      <style:paragraph-properties fo:break-before="page"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9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9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asian="TimesNewRomanPS-BoldMT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P95" style:parent-style-name="Абзацсписка" style:family="paragraph">
      <style:paragraph-properties fo:text-align="center" fo:margin-bottom="0in" fo:line-height="100%">
        <style:tab-stops>
          <style:tab-stop style:type="left" style:position="3.8312in"/>
        </style:tab-stops>
      </style:paragraph-properties>
      <style:text-properties style:font-name="Times New Roman" style:font-name-asian="TimesNewRomanPS-BoldMT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96" style:parent-style-name="Абзацсписка" style:family="paragraph">
      <style:paragraph-properties fo:widows="0" fo:orphans="0" style:text-autospace="none" fo:text-align="justify" style:vertical-align="auto" fo:margin-bottom="0in" style:line-height-at-least="0.0159in" fo:margin-left="0in" fo:text-indent="0.4923in" fo:background-color="#FFFFFF">
        <style:tab-stops>
          <style:tab-stop style:type="left" style:position="-1.66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97" style:parent-style-name="Обычный" style:family="paragraph">
      <style:paragraph-properties style:line-height-at-least="0.0159in" fo:text-indent="0.4923in" fo:background-color="#FFFFFF"/>
    </style:style>
    <style:style style:name="T9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-asian="Times New Roman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-asian="Times New Roman" style:font-style-complex="italic" fo:letter-spacing="-0.0006in" fo:font-size="12pt" style:font-size-asian="12pt" style:font-size-complex="12pt"/>
    </style:style>
    <style:style style:name="T101" style:parent-style-name="Основнойшрифтабзаца" style:family="text">
      <style:text-properties style:font-name-asian="TimesNewRomanPS-BoldMT" style:font-weight-complex="bold" fo:color="#000000" fo:letter-spacing="-0.0013in" fo:font-size="12pt" style:font-size-asian="12pt" style:font-size-complex="12pt"/>
    </style:style>
    <style:style style:name="T102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0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olumn105" style:family="table-column">
      <style:table-column-properties style:column-width="1.5437in"/>
    </style:style>
    <style:style style:name="TableColumn106" style:family="table-column">
      <style:table-column-properties style:column-width="5.2763in"/>
    </style:style>
    <style:style style:name="Table104" style:family="table">
      <style:table-properties style:width="6.820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P153" style:parent-style-name="Обычный" style:family="paragraph">
      <style:paragraph-properties style:line-height-at-least="0.0159in" fo:text-indent="0.484in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color="#000000"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Абзацсписка" style:family="paragraph">
      <style:paragraph-properties fo:text-align="justify" fo:margin-bottom="0in" style:line-height-at-least="0.0159in" fo:margin-left="0in" fo:text-indent="0.484in">
        <style:tab-stops>
          <style:tab-stop style:type="left" style:position="4.3312in"/>
        </style:tab-stops>
      </style:paragraph-properties>
      <style:text-properties style:font-name="Times New Roman" style:font-name-asian="TimesNewRomanPS-BoldMT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162" style:parent-style-name="Абзацсписка" style:family="paragraph">
      <style:paragraph-properties fo:text-align="justify" fo:margin-bottom="0in" style:line-height-at-least="0.0159in" fo:margin-left="0in" fo:text-indent="0.484in">
        <style:tab-stops>
          <style:tab-stop style:type="left" style:position="4.3312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NewRomanPSMT" style:font-weight-complex="bold" fo:color="#000000" fo:letter-spacing="-0.0013i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NewRomanPSMT" style:font-weight-complex="bold" fo:color="#000000" fo:letter-spacing="-0.0013in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style:text-autospace="none" style:line-height-at-least="0.0159in" fo:text-indent="0.484in"/>
      <style:text-properties fo:font-weight="bold" style:font-weight-asian="bold" style:font-weight-complex="bold" fo:font-size="12pt" style:font-size-asian="12pt" style:font-size-complex="12pt"/>
    </style:style>
    <style:style style:name="P167" style:parent-style-name="Обычный" style:family="paragraph">
      <style:paragraph-properties style:text-autospace="none" style:line-height-at-least="0.0159in" fo:text-indent="0.484in"/>
      <style:text-properties style:font-weight-complex="bold" fo:font-size="12pt" style:font-size-asian="12pt" style:font-size-complex="12pt"/>
    </style:style>
    <style:style style:name="P168" style:parent-style-name="Обычный" style:family="paragraph">
      <style:paragraph-properties style:text-autospace="none" style:line-height-at-least="0.0159in" fo:text-indent="0.484in"/>
      <style:text-properties style:font-weight-complex="bold" fo:font-size="12pt" style:font-size-asian="12pt" style:font-size-complex="12pt"/>
    </style:style>
    <style:style style:name="P169" style:parent-style-name="Обычный" style:family="paragraph">
      <style:paragraph-properties style:text-autospace="none" style:line-height-at-least="0.0159in" fo:text-indent="0.484in"/>
      <style:text-properties style:font-weight-complex="bold" fo:font-size="12pt" style:font-size-asian="12pt" style:font-size-complex="12pt"/>
    </style:style>
    <style:style style:name="P170" style:parent-style-name="Обычный" style:family="paragraph">
      <style:paragraph-properties style:text-autospace="none" style:line-height-at-least="0.0159in" fo:text-indent="0.484in"/>
      <style:text-properties style:font-weight-complex="bold" fo:font-size="12pt" style:font-size-asian="12pt" style:font-size-complex="12pt"/>
    </style:style>
    <style:style style:name="P171" style:parent-style-name="Обычный" style:family="paragraph">
      <style:paragraph-properties style:text-autospace="none" style:line-height-at-least="0.0159in" fo:text-indent="0.484in"/>
      <style:text-properties style:font-weight-complex="bold" fo:font-size="12pt" style:font-size-asian="12pt" style:font-size-complex="12pt"/>
    </style:style>
    <style:style style:name="P172" style:parent-style-name="Обычный" style:family="paragraph">
      <style:paragraph-properties style:text-autospace="none" style:line-height-at-least="0.0159in" fo:text-indent="0.484in"/>
      <style:text-properties style:font-weight-complex="bold" fo:font-size="12pt" style:font-size-asian="12pt" style:font-size-complex="12pt"/>
    </style:style>
    <style:style style:name="P173" style:parent-style-name="Обычный" style:family="paragraph">
      <style:paragraph-properties style:text-autospace="none" style:line-height-at-least="0.0159in" fo:text-indent="0.484in"/>
    </style:style>
    <style:style style:name="T17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5" style:parent-style-name="Обычный" style:family="paragraph">
      <style:paragraph-properties style:text-autospace="none" style:line-height-at-least="0.0159in" fo:text-indent="0.484in"/>
    </style:style>
    <style:style style:name="T1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77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3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line-height-at-least="0.0159in" fo:margin-right="-0.0006in" fo:text-indent="0.484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92" style:parent-style-name="Обычный" style:family="paragraph">
      <style:paragraph-properties fo:text-align="start" fo:line-height="150%" fo:margin-right="-0.0006in" fo:text-indent="0.5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Основнойшрифтабзаца" style:family="text">
      <style:text-properties style:font-name-asian="TimesNewRomanPS-BoldMT" fo:font-weight="bold" style:font-weight-asian="bold" style:font-weight-complex="bold" fo:color="#000000" fo:letter-spacing="-0.0013in" fo:font-size="12pt" style:font-size-asian="12pt" style:font-size-complex="12pt"/>
    </style:style>
    <style:style style:name="TableColumn195" style:family="table-column">
      <style:table-column-properties style:column-width="1.5423in"/>
    </style:style>
    <style:style style:name="TableColumn196" style:family="table-column">
      <style:table-column-properties style:column-width="5.2777in"/>
    </style:style>
    <style:style style:name="Table194" style:family="table">
      <style:table-properties style:width="6.820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text-align="start" fo:line-height="150%" fo:margin-right="-0.0006in" fo:text-indent="0.5in">
        <style:tab-stops>
          <style:tab-stop style:type="left" style:position="0.6361in"/>
          <style:tab-stop style:type="left" style:position="1.47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Основнойшрифтабзаца" style:family="text">
      <style:text-properties style:font-name-asian="TimesNewRomanPS-BoldMT" fo:font-weight="bold" style:font-weight-asian="bold" style:font-weight-complex="bold" fo:color="#000000" fo:letter-spacing="-0.0013in" fo:font-size="12pt" style:font-size-asian="12pt" style:font-size-complex="12pt"/>
    </style:style>
    <style:style style:name="TableColumn226" style:family="table-column">
      <style:table-column-properties style:column-width="1.5437in"/>
    </style:style>
    <style:style style:name="TableColumn227" style:family="table-column">
      <style:table-column-properties style:column-width="5.2763in"/>
    </style:style>
    <style:style style:name="Table225" style:family="table">
      <style:table-properties style:width="6.820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style:font-weight-complex="bold" fo:color="#000000" fo:letter-spacing="-0.0013in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text-autospace="none" fo:line-height="100%">
        <style:tab-stops>
          <style:tab-stop style:type="left" style:position="4.3312in"/>
        </style:tab-stops>
      </style:paragraph-properties>
      <style:text-properties style:font-name-asian="TimesNewRomanPSMT" fo:font-size="12pt" style:font-size-asian="12pt" style:font-size-complex="12pt"/>
    </style:style>
    <style:style style:name="P26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27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71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7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7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7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7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7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7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Times New Roman" style:font-name-asian="TimesNewRomanPS-BoldMT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278" style:parent-style-name="Обычный" style:family="paragraph">
      <style:paragraph-properties fo:widows="2" fo:orphans="2" fo:text-align="start" style:line-height-at-least="0.0159in" fo:text-indent="0.4923in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279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280" style:parent-style-name="Обычный" style:family="paragraph">
      <style:paragraph-properties fo:widows="2" fo:orphans="2" style:line-height-at-least="0.0159in" fo:text-indent="0.4923in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28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284" style:parent-style-name="Абзацсписка" style:family="paragraph">
      <style:paragraph-properties fo:margin-bottom="0in" style:line-height-at-least="0.0159in" fo:margin-left="0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6" style:parent-style-name="Абзацсписка" style:family="paragraph">
      <style:paragraph-properties fo:margin-bottom="0in" style:line-height-at-least="0.0159in" fo:margin-left="0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0" style:parent-style-name="Абзацсписка" style:family="paragraph">
      <style:paragraph-properties fo:margin-bottom="0in" style:line-height-at-least="0.0159in" fo:margin-left="0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 fo:background-color="#FF0000"/>
    </style:style>
    <style:style style:name="P293" style:parent-style-name="Абзацсписка" style:family="paragraph">
      <style:paragraph-properties fo:margin-bottom="0in" style:line-height-at-least="0.0159in" fo:margin-left="0in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7" style:parent-style-name="Заголовок1" style:master-page-name="MP1" style:family="paragraph">
      <style:paragraph-properties fo:break-before="page" fo:text-align="center">
        <style:tab-stops>
          <style:tab-stop style:type="left" style:position="4.3312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text-align="center" style:vertical-align="auto"/>
    </style:style>
    <style:style style:name="T30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04" style:family="table-column">
      <style:table-column-properties style:column-width="0.6652in" style:use-optimal-column-width="false"/>
    </style:style>
    <style:style style:name="TableColumn305" style:family="table-column">
      <style:table-column-properties style:column-width="1.7722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5909in" style:use-optimal-column-width="false"/>
    </style:style>
    <style:style style:name="TableColumn308" style:family="table-column">
      <style:table-column-properties style:column-width="0.9826in" style:use-optimal-column-width="false"/>
    </style:style>
    <style:style style:name="TableColumn309" style:family="table-column">
      <style:table-column-properties style:column-width="1.1826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6895in" style:use-optimal-column-width="false"/>
    </style:style>
    <style:style style:name="TableColumn312" style:family="table-column">
      <style:table-column-properties style:column-width="0.884in" style:use-optimal-column-width="false"/>
    </style:style>
    <style:style style:name="TableColumn313" style:family="table-column">
      <style:table-column-properties style:column-width="0.4951in" style:use-optimal-column-width="false"/>
    </style:style>
    <style:style style:name="TableColumn314" style:family="table-column">
      <style:table-column-properties style:column-width="0.4909in" style:use-optimal-column-width="false"/>
    </style:style>
    <style:style style:name="TableColumn315" style:family="table-column">
      <style:table-column-properties style:column-width="1.3319in" style:use-optimal-column-width="false"/>
    </style:style>
    <style:style style:name="Table303" style:family="table">
      <style:table-properties style:width="10.6604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vertical-align="auto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vertical-align="auto" fo:line-height="100%"/>
      <style:text-properties fo:font-weight="bold" style:font-weight-asian="bold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vertical-align="auto" fo:line-height="100%"/>
      <style:text-properties fo:font-weight="bold" style:font-weight-asian="bold" style:font-style-complex="italic" fo:font-size="10pt" style:font-size-asian="10pt"/>
    </style:style>
    <style:style style:name="P323" style:parent-style-name="Обычный" style:family="paragraph">
      <style:paragraph-properties fo:text-align="center" style:vertical-align="auto" fo:line-height="100%"/>
      <style:text-properties fo:font-style="italic" style:font-style-asian="italic" style:font-style-complex="italic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style:vertical-align="auto" fo:line-height="100%"/>
    </style:style>
    <style:style style:name="T326" style:parent-style-name="Основнойшрифтабзаца" style:family="text">
      <style:text-properties style:font-name-asian="Times New Roman" fo:font-weight="bold" style:font-weight-asian="bold" fo:font-size="10pt" style:font-size-asian="10pt"/>
    </style:style>
    <style:style style:name="TableCell3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 style:vertical-align="auto" fo:line-height="100%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P329" style:parent-style-name="Обычный" style:family="paragraph">
      <style:paragraph-properties style:text-autospace="none" fo:text-align="center" style:vertical-align="auto" fo:line-height="100%" fo:margin-left="0.0784in" fo:margin-right="0.0784in">
        <style:tab-stops/>
      </style:paragraph-properties>
    </style:style>
    <style:style style:name="T330" style:parent-style-name="Основнойшрифтабзаца" style:family="text">
      <style:text-properties fo:font-weight="bold" style:font-weight-asian="bold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center" style:vertical-align="auto" fo:line-height="100%"/>
    </style:style>
    <style:style style:name="T333" style:parent-style-name="Основнойшрифтабзаца" style:family="text">
      <style:text-properties style:font-name-asian="Times New Roman" fo:font-weight="bold" style:font-weight-asian="bold" fo:font-size="10pt" style:font-size-asian="10pt"/>
    </style:style>
    <style:style style:name="TableRow334" style:family="table-row">
      <style:table-row-properties style:use-optimal-row-height="false"/>
    </style:style>
    <style:style style:name="P335" style:parent-style-name="Обычный" style:family="paragraph">
      <style:paragraph-properties style:text-autospace="none" fo:text-align="center" style:vertical-align="auto" fo:line-height="100%"/>
      <style:text-properties fo:font-size="10pt" style:font-size-asian="10pt"/>
    </style:style>
    <style:style style:name="P336" style:parent-style-name="Обычный" style:family="paragraph">
      <style:paragraph-properties style:text-autospace="none" fo:text-align="center" style:vertical-align="auto" fo:line-height="100%"/>
      <style:text-properties fo:font-size="10pt" style:font-size-asian="10pt"/>
    </style:style>
    <style:style style:name="P337" style:parent-style-name="Обычный" style:family="paragraph">
      <style:paragraph-properties style:text-autospace="none" fo:text-align="center" style:vertical-align="auto" fo:line-height="100%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vertical-align="auto" fo:line-height="100%"/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 fo:line-height="100%"/>
      <style:text-properties fo:font-weight="bold" style:font-weight-asian="bold" fo:font-size="10pt" style:font-size-asian="10pt"/>
    </style:style>
    <style:style style:name="P342" style:parent-style-name="Обычный" style:family="paragraph">
      <style:paragraph-properties fo:text-align="center" style:vertical-align="auto" fo:line-height="100%"/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 fo:line-height="100%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P345" style:parent-style-name="Обычный" style:family="paragraph">
      <style:paragraph-properties fo:text-align="center" style:vertical-align="auto" fo:line-height="100%" fo:margin-left="0.0784in" fo:margin-right="0.0784in">
        <style:tab-stops/>
      </style:paragraph-properties>
    </style:style>
    <style:style style:name="T346" style:parent-style-name="Основнойшрифтабзаца" style:family="text"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 fo:line-height="100%"/>
      <style:text-properties fo:font-weight="bold" style:font-weight-asian="bold" fo:font-size="10pt" style:font-size-asian="10pt"/>
    </style:style>
    <style:style style:name="P349" style:parent-style-name="Обычный" style:family="paragraph">
      <style:paragraph-properties fo:text-align="center" style:vertical-align="auto" fo:line-height="100%"/>
      <style:text-properties fo:font-size="10pt" style:font-size-asian="10pt"/>
    </style:style>
    <style:style style:name="P350" style:parent-style-name="Обычный" style:family="paragraph">
      <style:paragraph-properties fo:text-align="center" style:vertical-align="auto" fo:line-height="100%"/>
    </style:style>
    <style:style style:name="T351" style:parent-style-name="Основнойшрифтабзаца" style:family="text">
      <style:text-properties fo:font-style="italic" style:font-style-asian="italic" fo:font-size="10pt" style:font-size-asian="10pt"/>
    </style:style>
    <style:style style:name="TableRow352" style:family="table-row">
      <style:table-row-properties style:min-row-height="0.1395in" style:use-optimal-row-height="false"/>
    </style:style>
    <style:style style:name="P353" style:parent-style-name="Обычный" style:family="paragraph">
      <style:paragraph-properties style:text-autospace="none" style:vertical-align="auto" fo:line-height="100%"/>
    </style:style>
    <style:style style:name="P354" style:parent-style-name="Обычный" style:family="paragraph">
      <style:paragraph-properties style:text-autospace="none" style:vertical-align="auto" fo:line-height="100%"/>
    </style:style>
    <style:style style:name="P355" style:parent-style-name="Обычный" style:family="paragraph">
      <style:paragraph-properties style:text-autospace="none" style:vertical-align="auto" fo:line-height="100%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 fo:line-height="100%"/>
      <style:text-properties style:font-name-asian="Times New Roman" fo:font-weight="bold" style:font-weight-asian="bold"/>
    </style:style>
    <style:style style:name="P358" style:parent-style-name="Обычный" style:family="paragraph">
      <style:paragraph-properties style:text-autospace="none" fo:text-align="center" style:vertical-align="auto" fo:line-height="100%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 fo:line-height="100%"/>
      <style:text-properties fo:font-weight="bold" style:font-weight-asian="bold"/>
    </style:style>
    <style:style style:name="P361" style:parent-style-name="Обычный" style:family="paragraph">
      <style:paragraph-properties fo:text-align="center" style:vertical-align="auto" fo:line-height="100%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style:vertical-align="auto" fo:line-height="100%"/>
      <style:text-properties fo:font-weight="bold" style:font-weight-asian="bold"/>
    </style:style>
    <style:style style:name="P364" style:parent-style-name="Обычный" style:family="paragraph">
      <style:paragraph-properties fo:text-align="center" style:vertical-align="auto" fo:line-height="100%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 fo:line-height="100%"/>
      <style:text-properties fo:font-weight="bold" style:font-weight-asian="bold"/>
    </style:style>
    <style:style style:name="P367" style:parent-style-name="Обычный" style:family="paragraph">
      <style:paragraph-properties fo:text-align="center" style:vertical-align="auto" fo:line-height="100%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 fo:line-height="100%"/>
      <style:text-properties fo:font-weight="bold" style:font-weight-asian="bold"/>
    </style:style>
    <style:style style:name="P370" style:parent-style-name="Обычный" style:family="paragraph">
      <style:paragraph-properties fo:text-align="center" style:vertical-align="auto" fo:line-height="100%"/>
    </style:style>
    <style:style style:name="P371" style:parent-style-name="Обычный" style:family="paragraph">
      <style:paragraph-properties style:text-autospace="none" style:vertical-align="auto" fo:line-height="100%"/>
    </style:style>
    <style:style style:name="P372" style:parent-style-name="Обычный" style:family="paragraph">
      <style:paragraph-properties style:text-autospace="none" style:vertical-align="auto" fo:line-height="100%"/>
    </style:style>
    <style:style style:name="P373" style:parent-style-name="Обычный" style:family="paragraph">
      <style:paragraph-properties style:text-autospace="none" style:vertical-align="auto" fo:line-height="100%"/>
    </style:style>
    <style:style style:name="TableRow374" style:family="table-row">
      <style:table-row-properties style:min-row-height="0.6375in" style:use-optimal-row-height="false"/>
    </style:style>
    <style:style style:name="P375" style:parent-style-name="Обычный" style:family="paragraph">
      <style:paragraph-properties style:text-autospace="none" style:vertical-align="auto" fo:line-height="100%"/>
    </style:style>
    <style:style style:name="P376" style:parent-style-name="Обычный" style:family="paragraph">
      <style:paragraph-properties style:text-autospace="none" style:vertical-align="auto" fo:line-height="100%"/>
    </style:style>
    <style:style style:name="P377" style:parent-style-name="Обычный" style:family="paragraph">
      <style:paragraph-properties style:text-autospace="none" style:vertical-align="auto" fo:line-height="100%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line-height="100%"/>
      <style:text-properties fo:font-weight="bold" style:font-weight-asian="bold"/>
    </style:style>
    <style:style style:name="P382" style:parent-style-name="Обычный" style:family="paragraph">
      <style:paragraph-properties fo:text-align="center" style:vertical-align="auto" fo:line-height="100%"/>
      <style:text-properties fo:font-weight="bold" style:font-weight-asian="bold"/>
    </style:style>
    <style:style style:name="P383" style:parent-style-name="Обычный" style:family="paragraph">
      <style:paragraph-properties style:text-autospace="none" style:vertical-align="auto" fo:line-height="100%"/>
    </style:style>
    <style:style style:name="P384" style:parent-style-name="Обычный" style:family="paragraph">
      <style:paragraph-properties style:text-autospace="none" style:vertical-align="auto" fo:line-height="100%"/>
    </style:style>
    <style:style style:name="P385" style:parent-style-name="Обычный" style:family="paragraph">
      <style:paragraph-properties style:text-autospace="none" style:vertical-align="auto" fo:line-height="100%"/>
    </style:style>
    <style:style style:name="P386" style:parent-style-name="Обычный" style:family="paragraph">
      <style:paragraph-properties style:text-autospace="none" style:vertical-align="auto" fo:line-height="100%"/>
    </style:style>
    <style:style style:name="P387" style:parent-style-name="Обычный" style:family="paragraph">
      <style:paragraph-properties style:text-autospace="none" style:vertical-align="auto" fo:line-height="100%"/>
    </style:style>
    <style:style style:name="P388" style:parent-style-name="Обычный" style:family="paragraph">
      <style:paragraph-properties style:text-autospace="none" style:vertical-align="auto" fo:line-height="100%"/>
    </style:style>
    <style:style style:name="P389" style:parent-style-name="Обычный" style:family="paragraph">
      <style:paragraph-properties style:text-autospace="none" style:vertical-align="auto" fo:line-height="100%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center" style:vertical-align="auto" fo:line-height="100%" fo:background-color="#FFFFFF"/>
      <style:text-properties fo:font-weight="bold" style:font-weight-asian="bold" style:font-weight-complex="bold" fo:color="#000000" fo:letter-spacing="0.0006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style:font-weight-complex="bold" fo:color="#000000" fo:letter-spacing="0.0048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 fo:line-height="100%" fo:background-color="#FFFFFF"/>
      <style:text-properties style:font-weight-complex="bold" fo:color="#000000" fo:letter-spacing="0.0006in" style:font-size-complex="11pt" style:language-asian="en" style:country-asian="US"/>
    </style:style>
    <style:style style:name="P418" style:parent-style-name="Обычный" style:family="paragraph">
      <style:paragraph-properties fo:text-align="center" style:vertical-align="auto" fo:line-height="100%" fo:background-color="#FFFFFF"/>
      <style:text-properties style:font-weight-complex="bold" fo:color="#000000" fo:letter-spacing="0.0006in" style:font-size-complex="11pt" style:language-asian="en" style:country-asian="US"/>
    </style:style>
    <style:style style:name="P419" style:parent-style-name="Обычный" style:family="paragraph">
      <style:paragraph-properties style:text-autospace="none" style:vertical-align="auto" fo:line-height="100%" fo:background-color="#FFFFFF"/>
    </style:style>
    <style:style style:name="T420" style:parent-style-name="Основнойшрифтабзаца" style:family="text">
      <style:text-properties style:font-weight-complex="bold" fo:color="#000000" fo:letter-spacing="0.0006in" style:font-size-complex="11pt" style:language-asian="en" style:country-asian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style:vertical-align="auto" fo:line-height="100%" fo:background-color="#FFFFFF"/>
    </style:style>
    <style:style style:name="T423" style:parent-style-name="Основнойшрифтабзаца" style:family="text">
      <style:text-properties style:font-weight-complex="bold" fo:color="#000000" fo:letter-spacing="0.0013in"/>
    </style:style>
    <style:style style:name="T424" style:parent-style-name="Основнойшрифтабзаца" style:family="text">
      <style:text-properties style:font-weight-complex="bold" fo:color="#000000" fo:letter-spacing="0.0013in"/>
    </style:style>
    <style:style style:name="P425" style:parent-style-name="Обычный" style:family="paragraph">
      <style:paragraph-properties fo:text-align="center" style:vertical-align="auto" fo:line-height="100%" fo:background-color="#FFFFFF"/>
    </style:style>
    <style:style style:name="T426" style:parent-style-name="Основнойшрифтабзаца" style:family="text">
      <style:text-properties style:font-weight-complex="bold" fo:color="#000000" fo:letter-spacing="0.0013in" fo:font-size="10pt" style:font-size-asian="10pt"/>
    </style:style>
    <style:style style:name="T427" style:parent-style-name="Основнойшрифтабзаца" style:family="text">
      <style:text-properties style:font-weight-complex="bold" fo:color="#000000" fo:letter-spacing="0.002in" fo:font-size="10pt" style:font-size-asian="10pt"/>
    </style:style>
    <style:style style:name="T428" style:parent-style-name="Основнойшрифтабзаца" style:family="text">
      <style:text-properties style:font-weight-complex="bold" fo:color="#000000" fo:letter-spacing="-0.0006in" fo:font-size="10pt" style:font-size-asian="10pt"/>
    </style:style>
    <style:style style:name="T429" style:parent-style-name="Основнойшрифтабзаца" style:family="text">
      <style:text-properties style:font-weight-complex="bold" fo:color="#000000" fo:letter-spacing="-0.0006in" fo:font-size="10pt" style:font-size-asian="10pt"/>
    </style:style>
    <style:style style:name="T430" style:parent-style-name="Основнойшрифтабзаца" style:family="text">
      <style:text-properties style:font-weight-complex="bold" fo:color="#000000" fo:font-size="10pt" style:font-size-asian="10pt"/>
    </style:style>
    <style:style style:name="T431" style:parent-style-name="Основнойшрифтабзаца" style:family="text">
      <style:text-properties style:font-weight-complex="bold" fo:color="#000000" fo:letter-spacing="0.0013in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 fo:line-height="100%" fo:background-color="#FFFFFF"/>
    </style:style>
    <style:style style:name="T43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 fo:line-height="100%" fo:background-color="#FFFFFF"/>
    </style:style>
    <style:style style:name="T43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style:vertical-align="auto" fo:line-height="100%" fo:background-color="#FFFFFF"/>
    </style:style>
    <style:style style:name="T44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fo:text-align="center" style:vertical-align="auto" fo:line-height="100%"/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fo:letter-spacing="0.0006in" style:font-size-complex="11pt" style:language-asian="en" style:country-asian="US"/>
    </style:style>
    <style:style style:name="P459" style:parent-style-name="Обычный" style:family="paragraph">
      <style:paragraph-properties fo:widows="2" fo:orphans="2" fo:text-align="center" style:vertical-align="auto" fo:line-height="100%" fo:background-color="#FFFFFF">
        <style:tab-stops>
          <style:tab-stop style:type="left" style:position="4.3312in"/>
        </style:tab-stops>
      </style:paragraph-properties>
    </style:style>
    <style:style style:name="T460" style:parent-style-name="Основнойшрифтабзаца" style:family="text">
      <style:text-properties style:font-weight-complex="bold" fo:color="#000000" fo:letter-spacing="0.0006in" style:font-size-complex="11pt" style:language-asian="en" style:country-asian="US"/>
    </style:style>
    <style:style style:name="P461" style:parent-style-name="Обычный" style:family="paragraph">
      <style:paragraph-properties style:text-autospace="none" style:vertical-align="auto" fo:line-height="100%" fo:background-color="#FFFFFF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 fo:line-height="100%" fo:background-color="#FFFFFF"/>
    </style:style>
    <style:style style:name="T464" style:parent-style-name="Основнойшрифтабзаца" style:family="text">
      <style:text-properties style:font-weight-complex="bold" fo:color="#000000" fo:letter-spacing="0.0013in" fo:font-size="10pt" style:font-size-asian="10pt"/>
    </style:style>
    <style:style style:name="T465" style:parent-style-name="Основнойшрифтабзаца" style:family="text">
      <style:text-properties fo:font-size="10pt" style:font-size-asian="10pt"/>
    </style:style>
    <style:style style:name="T466" style:parent-style-name="Основнойшрифтабзаца" style:family="text">
      <style:text-properties style:font-weight-complex="bold" fo:color="#000000" fo:letter-spacing="0.0013in" fo:font-size="10pt" style:font-size-asian="10pt"/>
    </style:style>
    <style:style style:name="T467" style:parent-style-name="Основнойшрифтабзаца" style:family="text">
      <style:text-properties style:font-weight-complex="bold" fo:color="#000000" fo:letter-spacing="0.0027in" fo:font-size="10pt" style:font-size-asian="10pt"/>
    </style:style>
    <style:style style:name="T468" style:parent-style-name="Основнойшрифтабзаца" style:family="text">
      <style:text-properties style:font-weight-complex="bold" fo:color="#000000" fo:letter-spacing="0.0027in" fo:font-size="10pt" style:font-size-asian="10pt"/>
    </style:style>
    <style:style style:name="T469" style:parent-style-name="Основнойшрифтабзаца" style:family="text">
      <style:text-properties style:font-weight-complex="bold" fo:color="#000000" fo:font-size="10pt" style:font-size-asian="10pt"/>
    </style:style>
    <style:style style:name="T470" style:parent-style-name="Основнойшрифтабзаца" style:family="text">
      <style:text-properties style:font-weight-complex="bold" fo:color="#000000" fo:letter-spacing="-0.0006in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 fo:line-height="100%" fo:background-color="#FFFFFF"/>
    </style:style>
    <style:style style:name="T47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style:vertical-align="auto" fo:line-height="100%" fo:background-color="#FFFFFF"/>
    </style:style>
    <style:style style:name="T47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 style:vertical-align="auto" fo:line-height="100%"/>
    </style:style>
    <style:style style:name="T485" style:parent-style-name="Основнойшрифтабзаца" style:family="text">
      <style:text-properties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Row494" style:family="table-row">
      <style:table-row-properties style:min-row-height="0.3902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fo:letter-spacing="0.0006in" style:font-size-complex="11pt" style:language-asian="en" style:country-asian="US"/>
    </style:style>
    <style:style style:name="P497" style:parent-style-name="Обычный" style:family="paragraph">
      <style:paragraph-properties fo:widows="2" fo:orphans="2" fo:text-align="center" style:vertical-align="auto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fo:letter-spacing="0.0006in" style:font-size-complex="11pt" style:language-asian="en" style:country-asian="US"/>
    </style:style>
    <style:style style:name="P498" style:parent-style-name="Обычный" style:family="paragraph">
      <style:paragraph-properties fo:widows="2" fo:orphans="2" fo:text-align="center" style:vertical-align="auto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fo:letter-spacing="0.0006in" style:font-size-complex="11pt" style:language-asian="en" style:country-asian="US"/>
    </style:style>
    <style:style style:name="P499" style:parent-style-name="Обычный" style:family="paragraph">
      <style:paragraph-properties style:text-autospace="none" style:vertical-align="auto" fo:line-height="100%" fo:background-color="#FFFFFF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style:vertical-align="auto" fo:line-height="100%" fo:background-color="#FFFFFF"/>
    </style:style>
    <style:style style:name="T502" style:parent-style-name="Основнойшрифтабзаца" style:family="text">
      <style:text-properties style:font-weight-complex="bold" fo:color="#000000" fo:letter-spacing="0.0013in" fo:font-size="10pt" style:font-size-asian="10pt"/>
    </style:style>
    <style:style style:name="T503" style:parent-style-name="Основнойшрифтабзаца" style:family="text">
      <style:text-properties fo:font-size="10pt" style:font-size-asian="10pt"/>
    </style:style>
    <style:style style:name="T504" style:parent-style-name="Основнойшрифтабзаца" style:family="text">
      <style:text-properties style:font-weight-complex="bold" fo:color="#000000" fo:letter-spacing="0.0013in" fo:font-size="10pt" style:font-size-asian="10pt"/>
    </style:style>
    <style:style style:name="T505" style:parent-style-name="Основнойшрифтабзаца" style:family="text">
      <style:text-properties style:font-weight-complex="bold" fo:color="#000000" fo:letter-spacing="0.0034in" fo:font-size="10pt" style:font-size-asian="10pt"/>
    </style:style>
    <style:style style:name="T506" style:parent-style-name="Основнойшрифтабзаца" style:family="text">
      <style:text-properties style:font-weight-complex="bold" fo:color="#000000" fo:letter-spacing="0.0027in" fo:font-size="10pt" style:font-size-asian="10pt"/>
    </style:style>
    <style:style style:name="T507" style:parent-style-name="Основнойшрифтабзаца" style:family="text">
      <style:text-properties style:font-weight-complex="bold" fo:color="#000000" fo:letter-spacing="-0.0013in" fo:font-size="10pt" style:font-size-asian="10pt"/>
    </style:style>
    <style:style style:name="T508" style:parent-style-name="Основнойшрифтабзаца" style:family="text">
      <style:text-properties style:font-weight-complex="bold" fo:color="#000000" fo:letter-spacing="0.0013in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style:vertical-align="auto" fo:line-height="100%" fo:background-color="#FFFFFF"/>
    </style:style>
    <style:style style:name="T51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style:vertical-align="auto" fo:line-height="100%" fo:background-color="#FFFFFF"/>
    </style:style>
    <style:style style:name="T51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style:vertical-align="auto" fo:line-height="100%" fo:background-color="#FFFFFF"/>
    </style:style>
    <style:style style:name="T51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P532" style:parent-style-name="Обычный" style:family="paragraph">
      <style:paragraph-properties fo:text-align="center" fo:margin-right="0.6465in" fo:text-indent="0.464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533" style:parent-style-name="Обычный" style:family="paragraph">
      <style:paragraph-properties fo:text-align="center" fo:margin-right="0.6465in" fo:text-indent="0.464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olumn535" style:family="table-column">
      <style:table-column-properties style:column-width="0.6645in" style:use-optimal-column-width="false"/>
    </style:style>
    <style:style style:name="TableColumn536" style:family="table-column">
      <style:table-column-properties style:column-width="1.7548in" style:use-optimal-column-width="false"/>
    </style:style>
    <style:style style:name="TableColumn537" style:family="table-column">
      <style:table-column-properties style:column-width="0.8875in" style:use-optimal-column-width="false"/>
    </style:style>
    <style:style style:name="TableColumn538" style:family="table-column">
      <style:table-column-properties style:column-width="0.5062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1.0833in" style:use-optimal-column-width="false"/>
    </style:style>
    <style:style style:name="TableColumn541" style:family="table-column">
      <style:table-column-properties style:column-width="0.6902in" style:use-optimal-column-width="false"/>
    </style:style>
    <style:style style:name="TableColumn542" style:family="table-column">
      <style:table-column-properties style:column-width="0.7875in" style:use-optimal-column-width="false"/>
    </style:style>
    <style:style style:name="TableColumn543" style:family="table-column">
      <style:table-column-properties style:column-width="0.984in" style:use-optimal-column-width="false"/>
    </style:style>
    <style:style style:name="TableColumn544" style:family="table-column">
      <style:table-column-properties style:column-width="0.4951in" style:use-optimal-column-width="false"/>
    </style:style>
    <style:style style:name="TableColumn545" style:family="table-column">
      <style:table-column-properties style:column-width="0.4958in" style:use-optimal-column-width="false"/>
    </style:style>
    <style:style style:name="TableColumn546" style:family="table-column">
      <style:table-column-properties style:column-width="1.327in" style:use-optimal-column-width="false"/>
    </style:style>
    <style:style style:name="Table534" style:family="table">
      <style:table-properties style:width="10.6604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fo:text-align="center" style:vertical-align="auto" fo:line-height="100%" fo:background-color="#FFFFFF"/>
      <style:text-properties fo:font-weight="bold" style:font-weight-asian="bold" style:font-weight-complex="bold" fo:color="#000000" fo:letter-spacing="0.0006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style:font-weight-complex="bold" fo:color="#000000" fo:letter-spacing="0.0048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575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576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577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578" style:parent-style-name="Обычный" style:family="paragraph">
      <style:paragraph-properties style:text-autospace="none" style:vertical-align="auto" fo:line-height="100%" fo:background-color="#FFFFFF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text-align="center" style:vertical-align="auto" fo:line-height="100%"/>
    </style:style>
    <style:style style:name="T581" style:parent-style-name="Основнойшрифтабзаца" style:family="text">
      <style:text-properties style:font-weight-complex="bold" fo:color="#000000" fo:letter-spacing="0.0013in" fo:font-size="10pt" style:font-size-asian="10pt"/>
    </style:style>
    <style:style style:name="T582" style:parent-style-name="Основнойшрифтабзаца" style:family="text">
      <style:text-properties fo:font-size="10pt" style:font-size-asian="10pt"/>
    </style:style>
    <style:style style:name="T583" style:parent-style-name="Основнойшрифтабзаца" style:family="text">
      <style:text-properties style:font-weight-complex="bold" fo:color="#000000" fo:letter-spacing="0.0013in" fo:font-size="10pt" style:font-size-asian="10pt"/>
    </style:style>
    <style:style style:name="P584" style:parent-style-name="Обычный" style:family="paragraph">
      <style:paragraph-properties style:text-autospace="none" fo:text-align="center" style:vertical-align="auto" fo:line-height="100%"/>
    </style:style>
    <style:style style:name="T585" style:parent-style-name="Основнойшрифтабзаца" style:family="text">
      <style:text-properties style:font-weight-complex="bold" fo:color="#000000" fo:letter-spacing="0.002in" fo:font-size="10pt" style:font-size-asian="10pt"/>
    </style:style>
    <style:style style:name="T586" style:parent-style-name="Основнойшрифтабзаца" style:family="text">
      <style:text-properties style:font-weight-complex="bold" fo:color="#000000" fo:letter-spacing="0.002in" fo:font-size="10pt" style:font-size-asian="10pt"/>
    </style:style>
    <style:style style:name="T587" style:parent-style-name="Основнойшрифтабзаца" style:family="text">
      <style:text-properties style:font-weight-complex="bold" fo:color="#000000" fo:letter-spacing="-0.0006in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style:vertical-align="auto" fo:line-height="100%" fo:background-color="#FFFFFF"/>
    </style:style>
    <style:style style:name="T59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 fo:line-height="100%" fo:background-color="#FFFFFF"/>
    </style:style>
    <style:style style:name="T59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 fo:line-height="100%" fo:background-color="#FFFFFF"/>
    </style:style>
    <style:style style:name="T596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14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15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16" style:parent-style-name="Обычный" style:family="paragraph">
      <style:paragraph-properties style:text-autospace="none" style:vertical-align="auto" fo:line-height="100%" fo:background-color="#FFFFFF"/>
    </style:style>
    <style:style style:name="T617" style:parent-style-name="Основнойшрифтабзаца" style:family="text">
      <style:text-properties style:font-weight-complex="bold" fo:color="#000000" fo:letter-spacing="0.0006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style:vertical-align="auto" fo:line-height="100%"/>
    </style:style>
    <style:style style:name="T620" style:parent-style-name="Основнойшрифтабзаца" style:family="text">
      <style:text-properties fo:font-weight="bold" style:font-weight-asian="bold" fo:font-size="10pt" style:font-size-asian="10pt"/>
    </style:style>
    <style:style style:name="T621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45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46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47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48" style:parent-style-name="Обычный" style:family="paragraph">
      <style:paragraph-properties style:text-autospace="none" style:vertical-align="auto" fo:line-height="100%" fo:background-color="#FFFFFF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style:vertical-align="auto" fo:line-height="100%"/>
    </style:style>
    <style:style style:name="T651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652" style:parent-style-name="Основнойшрифтабзаца" style:family="text">
      <style:text-properties fo:font-weight="bold" style:font-weight-asian="bold" fo:font-size="10pt" style:font-size-asian="10pt"/>
    </style:style>
    <style:style style:name="T653" style:parent-style-name="Основнойшрифтабзаца" style:family="text">
      <style:text-properties fo:font-size="10pt" style:font-size-asian="10pt"/>
    </style:style>
    <style:style style:name="T654" style:parent-style-name="Основнойшрифтабзаца" style:family="text">
      <style:text-properties fo:font-style="italic" style:font-style-asian="italic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Row675" style:family="table-row">
      <style:table-row-properties style:min-row-height="1.2812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78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79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80" style:parent-style-name="Обычный" style:family="paragraph">
      <style:paragraph-properties style:text-autospace="none" style:vertical-align="auto" fo:line-height="100%" fo:background-color="#FFFFFF"/>
      <style:text-properties style:font-weight-complex="bold" fo:color="#000000" fo:letter-spacing="0.0006in"/>
    </style:style>
    <style:style style:name="P681" style:parent-style-name="Обычный" style:family="paragraph">
      <style:paragraph-properties style:text-autospace="none" style:vertical-align="auto" fo:line-height="100%" fo:background-color="#FFFFFF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style:vertical-align="auto" fo:line-height="100%"/>
    </style:style>
    <style:style style:name="T684" style:parent-style-name="Основнойшрифтабзаца" style:family="text"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fo:text-align="center" style:vertical-align="auto" fo:line-height="100%"/>
      <style:text-properties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style:vertical-align="auto" fo:line-height="100%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style:vertical-align="auto" fo:line-height="100%"/>
    </style:style>
    <style:style style:name="T710" style:parent-style-name="Основнойшрифтабзаца" style:family="text">
      <style:text-properties style:font-name-asian="Times New Roman" fo:font-weight="bold" style:font-weight-asian="bold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fo:font-size="12pt" style:font-size-asian="12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fo:font-size="12pt" style:font-size-asian="12pt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fo:font-size="12pt" style:font-size-asian="12pt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fo:font-size="12pt" style:font-size-asian="12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fo:font-size="12pt" style:font-size-asian="12pt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style:text-autospace="none" fo:text-align="center" style:vertical-align="auto" fo:line-height="100%"/>
      <style:text-properties fo:font-weight="bold" style:font-weight-asian="bold" fo:font-size="12pt" style:font-size-asian="12pt" style:font-size-complex="12pt"/>
    </style:style>
    <style:style style:name="P731" style:parent-style-name="Обычный" style:family="paragraph">
      <style:paragraph-properties fo:text-align="center" fo:margin-right="0.6465in" fo:text-indent="0.464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732" style:parent-style-name="Обычный" style:family="paragraph">
      <style:paragraph-properties fo:text-align="center" fo:margin-right="0.6465in" fo:text-indent="0.464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733" style:parent-style-name="Обычный" style:family="paragraph">
      <style:paragraph-properties fo:text-align="center" fo:margin-right="0.6465in" fo:text-indent="0.464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734" style:parent-style-name="Обычный" style:family="paragraph">
      <style:paragraph-properties fo:text-align="center" fo:line-height="115%" fo:margin-right="0.0034in" fo:text-indent="0.4923in" fo:background-color="#FFFFFF"/>
      <style:text-properties fo:font-weight="bold" style:font-weight-asian="bold" style:font-weight-complex="bold" fo:letter-spacing="-0.0013in" fo:font-size="12pt" style:font-size-asian="12pt" style:font-size-complex="12pt"/>
    </style:style>
    <style:style style:name="P735" style:parent-style-name="Обычный" style:family="paragraph">
      <style:paragraph-properties fo:text-align="center" fo:line-height="115%" fo:margin-right="0.0034in" fo:text-indent="0.4923in" fo:background-color="#FFFFFF"/>
    </style:style>
    <style:style style:name="T736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737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P738" style:parent-style-name="Обычный" style:family="paragraph">
      <style:paragraph-properties fo:text-align="center" fo:line-height="115%" fo:margin-right="0.0034in" fo:text-indent="0.4923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olumn740" style:family="table-column">
      <style:table-column-properties style:column-width="1.9333in"/>
    </style:style>
    <style:style style:name="TableColumn741" style:family="table-column">
      <style:table-column-properties style:column-width="6.7027in"/>
    </style:style>
    <style:style style:name="TableColumn742" style:family="table-column">
      <style:table-column-properties style:column-width="1.0451in"/>
    </style:style>
    <style:style style:name="TableColumn743" style:family="table-column">
      <style:table-column-properties style:column-width="1.2222in"/>
    </style:style>
    <style:style style:name="Table739" style:family="table">
      <style:table-properties style:width="10.9034in" fo:margin-left="-0.0986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747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748" style:parent-style-name="Основнойшрифтабзаца" style:family="text">
      <style:text-properties style:font-name-asian="Times New Roman" fo:font-weight="bold" style:font-weight-asian="bold" style:font-weight-complex="bold" style:text-scale="99%"/>
    </style:style>
    <style:style style:name="T749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750" style:parent-style-name="Основнойшрифтабзаца" style:family="text">
      <style:text-properties style:font-name-asian="Times New Roman" fo:font-weight="bold" style:font-weight-asian="bold" style:font-weight-complex="bold" style:text-scale="99%"/>
    </style:style>
    <style:style style:name="T751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754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755" style:parent-style-name="Основнойшрифтабзаца" style:family="text">
      <style:text-properties style:font-name-asian="Times New Roman" fo:font-weight="bold" style:font-weight-asian="bold" style:font-weight-complex="bold" style:text-scale="99%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758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759" style:parent-style-name="Основнойшрифтабзаца" style:family="text">
      <style:text-properties style:font-name-asian="Times New Roman" fo:font-weight="bold" style:font-weight-asian="bold" style:font-weight-complex="bold" style:text-scale="99%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776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781" style:family="table-row">
      <style:table-row-properties style:min-row-height="0.1395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78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785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line-height="100%"/>
    </style:style>
    <style:style style:name="T78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P79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text-scale="99%" style:font-size-complex="11pt"/>
    </style:style>
    <style:style style:name="P79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text-scale="99%" style:font-size-complex="11pt"/>
    </style:style>
    <style:style style:name="P79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text-scale="99%" style:font-size-complex="11pt"/>
    </style:style>
    <style:style style:name="P79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text-scale="99%" style:font-size-complex="11pt"/>
    </style:style>
    <style:style style:name="P79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798" style:family="table-row">
      <style:table-row-properties style:min-row-height="2.9479in"/>
    </style:style>
    <style:style style:name="P79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line-height="100%"/>
    </style:style>
    <style:style style:name="T802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803" style:parent-style-name="Основнойшрифтабзаца" style:family="text">
      <style:text-properties style:font-name-asian="Times New Roman" fo:color="#000000" fo:letter-spacing="0.0013in" fo:font-size="12pt" style:font-size-asian="12pt" style:font-size-complex="12pt" style:language-asian="en" style:country-asian="US"/>
    </style:style>
    <style:style style:name="T804" style:parent-style-name="Основнойшрифтабзаца" style:family="text">
      <style:text-properties style:font-name-asian="Times New Roman" fo:color="#000000" fo:font-size="12pt" style:font-size-asian="12pt" style:font-size-complex="12pt" style:language-asian="en" style:country-asian="US"/>
    </style:style>
    <style:style style:name="T805" style:parent-style-name="Основнойшрифтабзаца" style:family="text">
      <style:text-properties style:font-name-asian="Times New Roman" fo:font-size="12pt" style:font-size-asian="12pt" style:font-size-complex="12pt" style:language-asian="en" style:country-asian="US"/>
    </style:style>
    <style:style style:name="P806" style:parent-style-name="Обычный" style:family="paragraph">
      <style:paragraph-properties fo:line-height="100%"/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807" style:parent-style-name="Обычный" style:family="paragraph">
      <style:paragraph-properties fo:line-height="100%"/>
    </style:style>
    <style:style style:name="T808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80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1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tyle="italic" style:font-style-asian="italic" fo:font-size="12pt" style:font-size-asian="12pt" style:font-size-complex="12pt"/>
    </style:style>
    <style:style style:name="P81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1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813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 style:language-asian="en" style:country-asian="US"/>
    </style:style>
    <style:style style:name="T814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81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81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817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818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 style:language-asian="en" style:country-asian="US"/>
    </style:style>
    <style:style style:name="T819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82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821" style:parent-style-name="Обычный" style:family="paragraph">
      <style:paragraph-properties fo:widows="2" fo:orphans="2" fo:line-height="100%" fo:background-color="#FFFFFF">
        <style:tab-stops>
          <style:tab-stop style:type="left" style:position="4.3312in"/>
        </style:tab-stops>
      </style:paragraph-properties>
      <style:text-properties fo:letter-spacing="-0.0006in" fo:font-size="12pt" style:font-size-asian="12pt" style:font-size-complex="12pt" style:language-asian="en" style:country-asian="US"/>
    </style:style>
    <style:style style:name="P82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fo:letter-spacing="-0.0006in" fo:font-size="12pt" style:font-size-asian="12pt" style:font-size-complex="12pt" style:language-asian="en" style:country-asian="US"/>
    </style:style>
    <style:style style:name="P82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824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en" style:country-asian="US"/>
    </style:style>
    <style:style style:name="T825" style:parent-style-name="Основнойшрифтабзаца" style:family="text">
      <style:text-properties style:font-name="Calibri" style:font-name-asian="Times New Roman" style:font-weight-complex="bold" fo:font-size="12pt" style:font-size-asian="12pt" style:font-size-complex="12pt" style:language-asian="en" style:country-asian="US"/>
    </style:style>
    <style:style style:name="P82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82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82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 style:language-asian="en" style:country-asian="US"/>
    </style:style>
    <style:style style:name="P82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83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83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83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83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834" style:parent-style-name="Основнойшрифтабзаца" style:family="text">
      <style:text-properties style:font-size-complex="11pt" style:language-asian="en" style:country-asian="US"/>
    </style:style>
    <style:style style:name="T8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836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P83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838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4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4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4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4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4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4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84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4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49" style:parent-style-name="Обычный" style:family="paragraph">
      <style:paragraph-properties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850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TableRow851" style:family="table-row">
      <style:table-row-properties style:min-row-height="0.3881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keep-with-next="always" fo:keep-together="always"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854" style:parent-style-name="Обычный" style:family="paragraph">
      <style:paragraph-properties fo:keep-with-next="always" fo:keep-together="always"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855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85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85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86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861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62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63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64" style:parent-style-name="Обычный" style:family="paragraph">
      <style:paragraph-properties fo:line-height="100%"/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86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66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67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68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69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70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71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72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73" style:parent-style-name="Обычный" style:family="paragraph">
      <style:paragraph-properties fo:line-height="100%"/>
    </style:style>
    <style:style style:name="T874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87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7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7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8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8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P88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8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88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887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888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889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P89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894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895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2in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898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899" style:parent-style-name="Обычный" style:family="paragraph">
      <style:paragraph-properties fo:line-height="100%"/>
    </style:style>
    <style:style style:name="T90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P90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903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90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90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90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P90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90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910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1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1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1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1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1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1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1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2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924" style:parent-style-name="Основнойшрифтабзаца" style:family="text">
      <style:text-properties fo:font-weight="bold" style:font-weight-asian="bold" style:font-weight-complex="bold" fo:color="#000000" fo:letter-spacing="0.0027in" fo:font-size="12pt" style:font-size-asian="12pt" style:font-size-complex="12pt" style:language-asian="en" style:country-asian="US"/>
    </style:style>
    <style:style style:name="T92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926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 style:language-asian="en" style:country-asian="US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93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1pt" style:language-asian="en" style:country-asian="US"/>
    </style:style>
    <style:style style:name="P93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936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1pt" style:language-asian="en" style:country-asian="US"/>
    </style:style>
    <style:style style:name="P93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940" style:parent-style-name="Обычный" style:family="paragraph">
      <style:paragraph-properties fo:line-height="100%"/>
    </style:style>
    <style:style style:name="T941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94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943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94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94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94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94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 style:language-asian="en" style:country-asian="US"/>
    </style:style>
    <style:style style:name="P94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94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95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95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95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953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5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5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5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5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962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963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964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965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966" style:parent-style-name="Основнойшрифтабзаца" style:family="text">
      <style:text-properties style:font-name-asian="Times New Roman" style:text-scale="99%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color="#000000" fo:letter-spacing="-0.0013in" fo:font-size="12pt" style:font-size-asian="12pt" style:font-size-complex="12pt" style:language-asian="en" style:country-asian="US"/>
    </style:style>
    <style:style style:name="P97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971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13in" fo:font-size="12pt" style:font-size-asian="12pt" style:font-size-complex="12pt" style:language-asian="en" style:country-asian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974" style:parent-style-name="Обычный" style:family="paragraph">
      <style:paragraph-properties fo:line-height="100%"/>
    </style:style>
    <style:style style:name="T97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976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97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97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97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8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98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98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8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98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87" style:parent-style-name="Обычный" style:family="paragraph">
      <style:paragraph-properties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color="#000000" fo:letter-spacing="0.0013in" fo:font-size="12pt" style:font-size-asian="12pt" style:font-size-complex="12pt" style:language-asian="en" style:country-asian="US"/>
    </style:style>
    <style:style style:name="P99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992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0.0013in" fo:font-size="12pt" style:font-size-asian="12pt" style:font-size-complex="12pt" style:language-asian="en" style:country-asian="US"/>
    </style:style>
    <style:style style:name="T993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0.0013in" fo:font-size="12pt" style:font-size-asian="12pt" style:font-size-complex="12pt" style:language-asian="en" style:country-asian="US"/>
    </style:style>
    <style:style style:name="T994" style:parent-style-name="Основнойшрифтабзаца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997" style:parent-style-name="Обычный" style:family="paragraph">
      <style:paragraph-properties fo:line-height="100%"/>
    </style:style>
    <style:style style:name="T99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999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00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00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00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00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00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00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00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color="#000000" fo:letter-spacing="0.0034in" fo:font-size="12pt" style:font-size-asian="12pt" style:font-size-complex="12pt" style:language-asian="en" style:country-asian="US"/>
    </style:style>
    <style:style style:name="P1012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013" style:parent-style-name="Основнойшрифтабзаца" style:family="text">
      <style:text-properties fo:font-weight="bold" style:font-weight-asian="bold" style:font-weight-complex="bold" fo:color="#000000" fo:letter-spacing="0.0034in" fo:font-size="12pt" style:font-size-asian="12pt" style:font-size-complex="12pt" style:language-asian="en" style:country-asian="US"/>
    </style:style>
    <style:style style:name="T1014" style:parent-style-name="Основнойшрифтабзаца" style:family="text">
      <style:text-properties fo:font-weight="bold" style:font-weight-asian="bold" style:font-weight-complex="bold" fo:color="#000000" fo:letter-spacing="0.0034in" fo:font-size="12pt" style:font-size-asian="12pt" style:font-size-complex="12pt" style:language-asian="en" style:country-asian="US"/>
    </style:style>
    <style:style style:name="T1015" style:parent-style-name="Основнойшрифтабзаца" style:family="text">
      <style:text-properties fo:font-weight="bold" style:font-weight-asian="bold" style:font-weight-complex="bold" fo:color="#000000" fo:letter-spacing="0.0034in" fo:font-size="12pt" style:font-size-asian="12pt" style:font-size-complex="12pt" style:language-asian="en" style:country-asian="US"/>
    </style:style>
    <style:style style:name="T1016" style:parent-style-name="Основнойшрифтабзаца" style:family="text">
      <style:text-properties fo:font-weight="bold" style:font-weight-asian="bold" style:font-weight-complex="bold" fo:color="#000000" fo:letter-spacing="0.0055in" fo:font-size="12pt" style:font-size-asian="12pt" style:font-size-complex="12pt" style:language-asian="en" style:country-asian="US"/>
    </style:style>
    <style:style style:name="T1017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 style:language-asian="en" style:country-asian="US"/>
    </style:style>
    <style:style style:name="P101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021" style:parent-style-name="Обычный" style:family="paragraph">
      <style:paragraph-properties fo:line-height="100%"/>
    </style:style>
    <style:style style:name="T102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23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02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02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02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02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02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/>
    </style:style>
    <style:style style:name="P103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031" style:parent-style-name="Обычный" style:family="paragraph">
      <style:paragraph-properties fo:line-height="100%"/>
    </style:style>
    <style:style style:name="T1032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03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03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1039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1040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1041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color="#000000" fo:letter-spacing="0.002in" fo:font-size="12pt" style:font-size-asian="12pt" style:font-size-complex="12pt" style:language-asian="en" style:country-asian="US"/>
    </style:style>
    <style:style style:name="P1045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046" style:parent-style-name="Основнойшрифтабзаца" style:family="text">
      <style:text-properties fo:font-weight="bold" style:font-weight-asian="bold" style:font-weight-complex="bold" fo:color="#000000" fo:letter-spacing="0.002in" fo:font-size="12pt" style:font-size-asian="12pt" style:font-size-complex="12pt" style:language-asian="en" style:country-asian="US"/>
    </style:style>
    <style:style style:name="T104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04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051" style:parent-style-name="Обычный" style:family="paragraph">
      <style:paragraph-properties fo:line-height="100%"/>
    </style:style>
    <style:style style:name="T105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53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05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05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05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057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06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06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06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10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07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107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076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 style:language-asian="en" style:country-asian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079" style:parent-style-name="Обычный" style:family="paragraph">
      <style:paragraph-properties fo:line-height="100%"/>
    </style:style>
    <style:style style:name="T1080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1081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082" style:parent-style-name="Обычный" style:family="paragraph">
      <style:paragraph-properties fo:line-height="100%"/>
    </style:style>
    <style:style style:name="T1083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084" style:parent-style-name="Основнойшрифтабзаца" style:family="text">
      <style:text-properties style:font-name-asian="Times New Roman" fo:letter-spacing="-0.0041in" fo:font-size="12pt" style:font-size-asian="12pt" style:font-size-complex="12pt" style:language-asian="en" style:country-asian="US"/>
    </style:style>
    <style:style style:name="P108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086" style:parent-style-name="Обычный" style:family="paragraph">
      <style:paragraph-properties fo:line-height="100%"/>
    </style:style>
    <style:style style:name="T1087" style:parent-style-name="Основнойшрифтабзаца" style:family="text">
      <style:text-properties style:font-name-asian="Times New Roman" style:font-weight-complex="bold" fo:font-style="italic" style:font-style-asian="italic" fo:font-size="12pt" style:font-size-asian="12pt" style:font-size-complex="12pt"/>
    </style:style>
    <style:style style:name="T108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089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09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09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092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093" style:parent-style-name="Основнойшрифтабзаца" style:family="text">
      <style:text-properties style:font-name-asian="Times New Roman" fo:color="#000000" fo:letter-spacing="0.0013in" fo:font-size="12pt" style:font-size-asian="12pt" style:font-size-complex="12pt" style:language-asian="en" style:country-asian="US"/>
    </style:style>
    <style:style style:name="P109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09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09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097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10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10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10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10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10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10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10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10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fo:background-color="#FFFF00"/>
    </style:style>
    <style:style style:name="P110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1111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1112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1113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color="#000000" fo:letter-spacing="0.0006in" fo:font-size="12pt" style:font-size-asian="12pt" style:font-size-complex="12pt" style:language-asian="en" style:country-asian="US"/>
    </style:style>
    <style:style style:name="P111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1118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0.0006in" fo:font-size="12pt" style:font-size-asian="12pt" style:font-size-complex="12pt" style:language-asian="en" style:country-asian="US"/>
    </style:style>
    <style:style style:name="T1119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13in" fo:font-size="12pt" style:font-size-asian="12pt" style:font-size-complex="12pt" style:language-asian="en" style:country-asian="U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122" style:parent-style-name="Обычный" style:family="paragraph">
      <style:paragraph-properties fo:line-height="100%"/>
      <style:text-properties style:font-weight-complex="bold" style:font-style-complex="italic" fo:font-size="12pt" style:font-size-asian="12pt" style:font-size-complex="12pt" style:language-asian="en" style:country-asian="US"/>
    </style:style>
    <style:style style:name="P1123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12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tyle="italic" style:font-style-asian="italic" fo:font-size="12pt" style:font-size-asian="12pt" style:font-size-complex="12pt"/>
    </style:style>
    <style:style style:name="P1125" style:parent-style-name="Обычный" style:family="paragraph">
      <style:paragraph-properties fo:line-height="100%">
        <style:tab-stops>
          <style:tab-stop style:type="left" style:position="4.3312in"/>
        </style:tab-stops>
      </style:paragraph-properties>
    </style:style>
    <style:style style:name="T1126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/>
    </style:style>
    <style:style style:name="T1127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P112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tyle="italic" style:font-style-asian="italic" fo:font-size="12pt" style:font-size-asian="12pt" style:font-size-complex="12pt"/>
    </style:style>
    <style:style style:name="P112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30" style:parent-style-name="Основнойшрифтабзаца" style:family="text">
      <style:text-properties style:font-name-asian="Times New Roman" style:font-weight-complex="bold" fo:font-style="italic" style:font-style-asian="italic" fo:font-size="12pt" style:font-size-asian="12pt" style:font-size-complex="12pt"/>
    </style:style>
    <style:style style:name="T1131" style:parent-style-name="Основнойшрифтабзаца" style:family="text">
      <style:text-properties style:font-name-asian="Times New Roman" style:font-weight-complex="bold" fo:font-style="italic" style:font-style-asian="italic" fo:color="#000000" fo:font-size="12pt" style:font-size-asian="12pt" style:font-size-complex="12pt" style:language-asian="en" style:country-asian="US"/>
    </style:style>
    <style:style style:name="P113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33" style:parent-style-name="Основнойшрифтабзаца" style:family="text">
      <style:text-properties style:font-name-asian="Times New Roman" style:font-weight-complex="bold" fo:font-style="italic" style:font-style-asian="italic" fo:font-size="12pt" style:font-size-asian="12pt" style:font-size-complex="12pt"/>
    </style:style>
    <style:style style:name="T1134" style:parent-style-name="Основнойшрифтабзаца" style:family="text">
      <style:text-properties style:font-name="Calibri" style:font-name-asian="Times New Roman" fo:font-style="italic" style:font-style-asian="italic" fo:color="#000000" fo:letter-spacing="-0.0006in" style:font-size-complex="11pt" style:language-asian="en" style:country-asian="US"/>
    </style:style>
    <style:style style:name="T1135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T1136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T1137" style:parent-style-name="Основнойшрифтабзаца" style:family="text">
      <style:text-properties style:font-name-asian="Times New Roman" fo:font-style="italic" style:font-style-asian="italic" fo:color="#000000" fo:font-size="12pt" style:font-size-asian="12pt" style:font-size-complex="12pt" style:language-asian="en" style:country-asian="US"/>
    </style:style>
    <style:style style:name="T1138" style:parent-style-name="Основнойшрифтабзаца" style:family="text">
      <style:text-properties style:font-name="Calibri" style:font-name-asian="Times New Roman" fo:font-style="italic" style:font-style-asian="italic" fo:color="#000000" style:font-size-complex="11pt" style:language-asian="en" style:country-asian="US"/>
    </style:style>
    <style:style style:name="T1139" style:parent-style-name="Основнойшрифтабзаца" style:family="text">
      <style:text-properties style:font-name="Calibri" style:font-name-asian="Times New Roman" fo:font-style="italic" style:font-style-asian="italic" fo:color="#000000" fo:letter-spacing="-0.0006in" style:font-size-complex="11pt" style:language-asian="en" style:country-asian="US"/>
    </style:style>
    <style:style style:name="P114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41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/>
    </style:style>
    <style:style style:name="T1142" style:parent-style-name="Основнойшрифтабзаца" style:family="text">
      <style:text-properties style:font-name-asian="Times New Roman" fo:font-style="italic" style:font-style-asian="italic" fo:color="#000000" fo:font-size="12pt" style:font-size-asian="12pt" style:font-size-complex="12pt" style:language-asian="en" style:country-asian="US"/>
    </style:style>
    <style:style style:name="P114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44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/>
    </style:style>
    <style:style style:name="T1145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T1146" style:parent-style-name="Основнойшрифтабзаца" style:family="text">
      <style:text-properties style:font-name-asian="Times New Roman" fo:font-style="italic" style:font-style-asian="italic" fo:color="#000000" fo:font-size="12pt" style:font-size-asian="12pt" style:font-size-complex="12pt" style:language-asian="en" style:country-asian="US"/>
    </style:style>
    <style:style style:name="T1147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P114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49" style:parent-style-name="Основнойшрифтабзаца" style:family="text">
      <style:text-properties style:font-name-asian="Times New Roman" style:font-weight-complex="bold" fo:font-style="italic" style:font-style-asian="italic" fo:font-size="12pt" style:font-size-asian="12pt" style:font-size-complex="12pt"/>
    </style:style>
    <style:style style:name="T1150" style:parent-style-name="Основнойшрифтабзаца" style:family="text">
      <style:text-properties style:font-name="Calibri" style:font-name-asian="Times New Roman" fo:color="#000000" fo:letter-spacing="-0.0006in" style:font-size-complex="11pt" style:language-asian="en" style:country-asian="US"/>
    </style:style>
    <style:style style:name="T1151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P115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53" style:parent-style-name="Основнойшрифтабзаца" style:family="text">
      <style:text-properties style:font-name-asian="Times New Roman" style:font-weight-complex="bold" fo:font-style="italic" style:font-style-asian="italic" fo:font-size="12pt" style:font-size-asian="12pt" style:font-size-complex="12pt"/>
    </style:style>
    <style:style style:name="T1154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P115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56" style:parent-style-name="Основнойшрифтабзаца" style:family="text">
      <style:text-properties style:font-name-asian="Times New Roman" style:font-weight-complex="bold" fo:font-style="italic" style:font-style-asian="italic" fo:font-size="12pt" style:font-size-asian="12pt" style:font-size-complex="12pt"/>
    </style:style>
    <style:style style:name="T1157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T1158" style:parent-style-name="Основнойшрифтабзаца" style:family="text">
      <style:text-properties style:font-name-asian="Times New Roman" fo:font-style="italic" style:font-style-asian="italic" fo:color="#000000" fo:letter-spacing="-0.0006in" fo:font-size="12pt" style:font-size-asian="12pt" style:font-size-complex="12pt" style:language-asian="en" style:country-asian="US"/>
    </style:style>
    <style:style style:name="P1159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16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6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62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16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16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6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66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167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168" style:parent-style-name="Основнойшрифтабзаца" style:family="text">
      <style:text-properties style:font-name-asian="Times New Roman" fo:color="#000000" fo:font-size="12pt" style:font-size-asian="12pt" style:font-size-complex="12pt" style:language-asian="en" style:country-asian="US"/>
    </style:style>
    <style:style style:name="P116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70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171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172" style:parent-style-name="Основнойшрифтабзаца" style:family="text">
      <style:text-properties style:font-name-asian="Times New Roman" fo:color="#000000" fo:font-size="12pt" style:font-size-asian="12pt" style:font-size-complex="12pt" style:language-asian="en" style:country-asian="US"/>
    </style:style>
    <style:style style:name="P117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74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175" style:parent-style-name="Основнойшрифтабзаца" style:family="text">
      <style:text-properties style:font-name-asian="Times New Roman" fo:color="#000000" fo:font-size="12pt" style:font-size-asian="12pt" style:font-size-complex="12pt" style:language-asian="en" style:country-asian="US"/>
    </style:style>
    <style:style style:name="P117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77" style:parent-style-name="Основнойшрифтабзаца" style:family="text">
      <style:text-properties style:font-name-asian="Times New Roman" fo:color="#000000" fo:font-size="12pt" style:font-size-asian="12pt" style:font-size-complex="12pt" style:language-asian="en" style:country-asian="US"/>
    </style:style>
    <style:style style:name="T1178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7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80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/>
    </style:style>
    <style:style style:name="P118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82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8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color="#000000" fo:font-size="12pt" style:font-size-asian="12pt" style:font-size-complex="12pt" style:language-asian="en" style:country-asian="US"/>
    </style:style>
    <style:style style:name="P118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8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8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8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8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8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9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9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9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93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194" style:parent-style-name="Основнойшрифтабзаца" style:family="text">
      <style:text-properties style:font-name-asian="Times New Roman" fo:color="#000000" fo:font-size="12pt" style:font-size-asian="12pt" style:font-size-complex="12pt" style:language-asian="en" style:country-asian="US"/>
    </style:style>
    <style:style style:name="P119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19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197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198" style:parent-style-name="Основнойшрифтабзаца" style:family="text">
      <style:text-properties style:font-name-asian="Times New Roman" fo:color="#000000" fo:letter-spacing="-0.0013in" fo:font-size="12pt" style:font-size-asian="12pt" style:font-size-complex="12pt" style:language-asian="en" style:country-asian="US"/>
    </style:style>
    <style:style style:name="P119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00" style:parent-style-name="Основнойшрифтабзаца" style:family="text">
      <style:text-properties style:font-name-asian="Times New Roman" fo:color="#000000" fo:letter-spacing="-0.0013in" fo:font-size="12pt" style:font-size-asian="12pt" style:font-size-complex="12pt" style:language-asian="en" style:country-asian="US"/>
    </style:style>
    <style:style style:name="P120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13in" fo:font-size="12pt" style:font-size-asian="12pt" style:font-size-complex="12pt" style:language-asian="en" style:country-asian="US"/>
    </style:style>
    <style:style style:name="P120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0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0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0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0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07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T1208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0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21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1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21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1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214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1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1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21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21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1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2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2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2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2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2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2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2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2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2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22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23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31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232" style:parent-style-name="Основнойшрифтабзаца" style:family="text">
      <style:text-properties style:font-name-asian="Times New Roman" fo:color="#000000" fo:font-size="12pt" style:font-size-asian="12pt" style:font-size-complex="12pt" style:language-asian="en" style:country-asian="US"/>
    </style:style>
    <style:style style:name="P123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34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3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36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3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38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T1239" style:parent-style-name="Основнойшрифтабзаца" style:family="text">
      <style:text-properties style:font-name-asian="Times New Roman" fo:font-size="12pt" style:font-size-asian="12pt" style:font-size-complex="12pt" style:language-asian="en" style:country-asian="US"/>
    </style:style>
    <style:style style:name="P124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41" style:parent-style-name="Основнойшрифтабзаца" style:family="text">
      <style:text-properties style:font-name-asian="Times New Roman" style:font-weight-complex="bold" fo:letter-spacing="-0.0041in" fo:font-size="12pt" style:font-size-asian="12pt" style:font-size-complex="12pt"/>
    </style:style>
    <style:style style:name="P124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43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1244" style:parent-style-name="Основнойшрифтабзаца" style:family="text">
      <style:text-properties style:font-name="Calibri" style:font-name-asian="Times New Roman" fo:letter-spacing="-0.0041in" style:font-size-complex="11pt"/>
    </style:style>
    <style:style style:name="T1245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P124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47" style:parent-style-name="Основнойшрифтабзаца" style:family="text">
      <style:text-properties style:font-name-asian="Times New Roman" fo:font-size="12pt" style:font-size-asian="12pt" style:font-size-complex="12pt" style:language-asian="en" style:country-asian="US"/>
    </style:style>
    <style:style style:name="T1248" style:parent-style-name="Основнойшрифтабзаца" style:family="text">
      <style:text-properties style:font-name-asian="Times New Roman" fo:letter-spacing="-0.0013in" fo:font-size="12pt" style:font-size-asian="12pt" style:font-size-complex="12pt" style:language-asian="en" style:country-asian="US"/>
    </style:style>
    <style:style style:name="P124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5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5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52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5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5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5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 style:language-asian="en" style:country-asian="US"/>
    </style:style>
    <style:style style:name="P125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5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25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41in" fo:font-size="12pt" style:font-size-asian="12pt" style:font-size-complex="12pt"/>
    </style:style>
    <style:style style:name="P125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26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61" style:parent-style-name="Основнойшрифтабзаца" style:family="text">
      <style:text-properties style:font-name-asian="Times New Roman" style:font-weight-complex="bold" fo:letter-spacing="-0.0041in" fo:font-size="12pt" style:font-size-asian="12pt" style:font-size-complex="12pt"/>
    </style:style>
    <style:style style:name="T1262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6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64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T1265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T1266" style:parent-style-name="Основнойшрифтабзаца" style:family="text">
      <style:text-properties style:font-name-asian="Times New Roman" fo:letter-spacing="-0.0013in" fo:font-size="12pt" style:font-size-asian="12pt" style:font-size-complex="12pt" style:language-asian="en" style:country-asian="US"/>
    </style:style>
    <style:style style:name="P126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68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6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41in" fo:font-size="12pt" style:font-size-asian="12pt" style:font-size-complex="12pt"/>
    </style:style>
    <style:style style:name="P127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27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41in" fo:font-size="12pt" style:font-size-asian="12pt" style:font-size-complex="12pt"/>
    </style:style>
    <style:style style:name="P127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273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27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27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27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7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8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8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8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8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8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8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8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8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8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8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9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9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9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9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9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9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9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9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29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29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weight-complex="bold" fo:color="#000000" style:font-size-complex="11pt" style:language-asian="en" style:country-asian="US"/>
    </style:style>
    <style:style style:name="P1302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1303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1304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1305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306" style:parent-style-name="Основнойшрифтабзаца" style:family="text">
      <style:text-properties style:font-name-asian="Times New Roman" style:text-scale="99%"/>
    </style:style>
    <style:style style:name="T1307" style:parent-style-name="Основнойшрифтабзаца" style:family="text">
      <style:text-properties style:font-name-asian="Times New Roman" style:text-scale="99%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31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1312" style:parent-style-name="Основнойшрифтабзаца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313" style:parent-style-name="Основнойшрифтабзаца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314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13in" fo:font-size="12pt" style:font-size-asian="12pt" style:font-size-complex="12pt" style:language-asian="en" style:country-asian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317" style:parent-style-name="Обычный" style:family="paragraph">
      <style:paragraph-properties fo:line-height="100%"/>
      <style:text-properties style:font-name-asian="Times New Roman" fo:font-size="12pt" style:font-size-asian="12pt" style:font-size-complex="12pt" style:language-asian="en" style:country-asian="US"/>
    </style:style>
    <style:style style:name="P1318" style:parent-style-name="Обычный" style:family="paragraph">
      <style:paragraph-properties fo:line-height="100%"/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319" style:parent-style-name="Обычный" style:family="paragraph">
      <style:paragraph-properties fo:line-height="100%"/>
    </style:style>
    <style:style style:name="T1320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321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32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32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32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325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32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32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33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33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33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P1335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P1336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P1337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color="#000000" fo:letter-spacing="0.0006in" fo:font-size="12pt" style:font-size-asian="12pt" style:font-size-complex="12pt" style:language-asian="en" style:country-asian="US"/>
    </style:style>
    <style:style style:name="P134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1342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0.0006in" fo:font-size="12pt" style:font-size-asian="12pt" style:font-size-complex="12pt" style:language-asian="en" style:country-asian="US"/>
    </style:style>
    <style:style style:name="T1343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0.0034in" fo:font-size="12pt" style:font-size-asian="12pt" style:font-size-complex="12pt" style:language-asian="en" style:country-asian="US"/>
    </style:style>
    <style:style style:name="T1344" style:parent-style-name="Основнойшрифтабзаца" style:family="text">
      <style:text-properties style:font-name-asian="Times New Roman" fo:font-weight="bold" style:font-weight-asian="bold" style:font-weight-complex="bold" fo:color="#000000" fo:letter-spacing="-0.0006in" fo:font-size="12pt" style:font-size-asian="12pt" style:font-size-complex="12pt" style:language-asian="en" style:country-asian="U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347" style:parent-style-name="Обычный" style:family="paragraph">
      <style:paragraph-properties fo:line-height="100%"/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P134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349" style:parent-style-name="Основнойшрифтабзаца" style:family="text">
      <style:text-properties style:font-name-asian="Times New Roman" fo:font-size="12pt" style:font-size-asian="12pt" style:font-size-complex="12pt" style:language-asian="en" style:country-asian="US"/>
    </style:style>
    <style:style style:name="P1350" style:parent-style-name="Обычный" style:family="paragraph">
      <style:paragraph-properties fo:line-height="100%"/>
    </style:style>
    <style:style style:name="T1351" style:parent-style-name="Основнойшрифтабзаца" style:family="text">
      <style:text-properties style:font-name-asian="Times New Roman" fo:font-size="12pt" style:font-size-asian="12pt" style:font-size-complex="12pt" style:language-asian="en" style:country-asian="US"/>
    </style:style>
    <style:style style:name="P1352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35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354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T1355" style:parent-style-name="Основнойшрифтабзаца" style:family="text">
      <style:text-properties style:font-name-asian="Times New Roman" fo:font-size="12pt" style:font-size-asian="12pt" style:font-size-complex="12pt" style:language-asian="en" style:country-asian="US"/>
    </style:style>
    <style:style style:name="P135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357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36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36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36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36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36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368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369" style:parent-style-name="Основнойшрифтабзаца" style:family="text">
      <style:text-properties fo:font-weight="bold" style:font-weight-asian="bold" style:font-weight-complex="bold" fo:color="#000000" fo:letter-spacing="0.002in" fo:font-size="12pt" style:font-size-asian="12pt" style:font-size-complex="12pt" style:language-asian="en" style:country-asian="US"/>
    </style:style>
    <style:style style:name="T1370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 style:language-asian="en" style:country-asian="US"/>
    </style:style>
    <style:style style:name="P137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379" style:parent-style-name="Основнойшрифтабзаца" style:family="text">
      <style:text-properties fo:font-weight="bold" style:font-weight-asian="bold" style:font-weight-complex="bold" fo:color="#000000" fo:letter-spacing="0.002in" fo:font-size="12pt" style:font-size-asian="12pt" style:font-size-complex="12pt" style:language-asian="en" style:country-asian="US"/>
    </style:style>
    <style:style style:name="P138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138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38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385" style:parent-style-name="Обычный" style:family="paragraph">
      <style:paragraph-properties fo:line-height="100%"/>
    </style:style>
    <style:style style:name="T1386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1387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38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389" style:parent-style-name="Обычный" style:family="paragraph">
      <style:paragraph-properties fo:line-height="100%"/>
      <style:text-properties style:font-name-asian="Times New Roman" fo:font-size="12pt" style:font-size-asian="12pt" style:font-size-complex="12pt" style:language-asian="en" style:country-asian="US"/>
    </style:style>
    <style:style style:name="P1390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1391" style:parent-style-name="Обычный" style:family="paragraph">
      <style:paragraph-properties fo:widows="2" fo:orphans="2" fo:line-height="100%" fo:background-color="#FFFFFF">
        <style:tab-stops>
          <style:tab-stop style:type="left" style:position="4.3312in"/>
        </style:tab-stops>
      </style:paragraph-properties>
      <style:text-properties fo:color="#000000" fo:letter-spacing="-0.0006in" fo:font-size="12pt" style:font-size-asian="12pt" style:font-size-complex="12pt" style:language-asian="en" style:country-asian="US"/>
    </style:style>
    <style:style style:name="P1392" style:parent-style-name="Обычный" style:family="paragraph">
      <style:paragraph-properties fo:line-height="100%"/>
    </style:style>
    <style:style style:name="T1393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1394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P139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396" style:parent-style-name="Обычный" style:family="paragraph">
      <style:paragraph-properties fo:line-height="100%"/>
    </style:style>
    <style:style style:name="T1397" style:parent-style-name="Основнойшрифтабзаца" style:family="text">
      <style:text-properties style:font-name-asian="Times New Roman" style:font-weight-complex="bold" fo:font-style="italic" style:font-style-asian="italic" fo:font-size="12pt" style:font-size-asian="12pt" style:font-size-complex="12pt"/>
    </style:style>
    <style:style style:name="T1398" style:parent-style-name="Основнойшрифтабзаца" style:family="text">
      <style:text-properties style:font-name-asian="Times New Roman" fo:font-style="italic" style:font-style-asian="italic" fo:color="#000000" fo:font-size="12pt" style:font-size-asian="12pt" style:font-size-complex="12pt" style:language-asian="en" style:country-asian="US"/>
    </style:style>
    <style:style style:name="T1399" style:parent-style-name="Основнойшрифтабзаца" style:family="text">
      <style:text-properties style:font-name-asian="Times New Roman" fo:font-style="italic" style:font-style-asian="italic" fo:color="#000000" fo:font-size="12pt" style:font-size-asian="12pt" style:font-size-complex="12pt" style:language-asian="en" style:country-asian="US"/>
    </style:style>
    <style:style style:name="P1400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40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fo:color="#000000" fo:letter-spacing="-0.0006in" fo:font-size="12pt" style:font-size-asian="12pt" style:font-size-complex="12pt" style:language-asian="en" style:country-asian="US"/>
    </style:style>
    <style:style style:name="P1402" style:parent-style-name="Обычный" style:family="paragraph">
      <style:paragraph-properties fo:line-height="100%"/>
      <style:text-properties style:font-name-asian="Times New Roman" fo:font-size="12pt" style:font-size-asian="12pt" style:font-size-complex="12pt" style:language-asian="en" style:country-asian="US"/>
    </style:style>
    <style:style style:name="P1403" style:parent-style-name="Обычный" style:family="paragraph">
      <style:paragraph-properties fo:widows="2" fo:orphans="2" fo:line-height="100%" fo:background-color="#FFFFFF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40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405" style:parent-style-name="Обычный" style:family="paragraph">
      <style:paragraph-properties fo:widows="2" fo:orphans="2" fo:line-height="100%" fo:background-color="#FFFFFF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40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40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0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409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P141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41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1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41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41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41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41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417" style:parent-style-name="Обычный" style:family="paragraph">
      <style:paragraph-properties fo:widows="2" fo:orphans="2" fo:line-height="100%" fo:background-color="#FFFFFF">
        <style:tab-stops>
          <style:tab-stop style:type="left" style:position="4.3312in"/>
        </style:tab-stops>
      </style:paragraph-properties>
    </style:style>
    <style:style style:name="T141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419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P142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142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22" style:parent-style-name="Основнойшрифтабзаца" style:family="text">
      <style:text-properties fo:font-size="12pt" style:font-size-asian="12pt" style:font-size-complex="12pt"/>
    </style:style>
    <style:style style:name="P142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42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2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426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2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428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2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43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3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432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43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fo:color="#000000" fo:letter-spacing="-0.0006in" fo:font-size="12pt" style:font-size-asian="12pt" style:font-size-complex="12pt" style:language-asian="en" style:country-asian="US"/>
    </style:style>
    <style:style style:name="P143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fo:color="#000000" fo:letter-spacing="-0.0006in" fo:font-size="12pt" style:font-size-asian="12pt" style:font-size-complex="12pt" style:language-asian="en" style:country-asian="US"/>
    </style:style>
    <style:style style:name="P143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36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43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44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44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44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44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44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44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44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44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44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color="#FF0000" fo:font-size="12pt" style:font-size-asian="12pt" style:font-size-complex="12pt"/>
    </style:style>
    <style:style style:name="P1451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1452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1453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1454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455" style:parent-style-name="Основнойшрифтабзаца" style:family="text">
      <style:text-properties style:font-name-asian="Times New Roman" style:text-scale="99%"/>
    </style:style>
    <style:style style:name="TableRow1456" style:family="table-row">
      <style:table-row-properties style:min-row-height="0.7791i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color="#000000" fo:letter-spacing="0.0006in" style:font-size-complex="11pt" style:language-asian="en" style:country-asian="US"/>
    </style:style>
    <style:style style:name="P1459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color="#000000" fo:letter-spacing="0.0006in" fo:font-size="12pt" style:font-size-asian="12pt" style:font-size-complex="12pt" style:language-asian="en" style:country-asian="US"/>
    </style:style>
    <style:style style:name="P1460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461" style:parent-style-name="Основнойшрифтабзаца" style:family="text">
      <style:text-properties fo:font-weight="bold" style:font-weight-asian="bold" style:font-weight-complex="bold" fo:color="#000000" fo:letter-spacing="0.0006in" fo:font-size="12pt" style:font-size-asian="12pt" style:font-size-complex="12pt" style:language-asian="en" style:country-asian="US"/>
    </style:style>
    <style:style style:name="T1462" style:parent-style-name="Основнойшрифтабзаца" style:family="text">
      <style:text-properties fo:font-weight="bold" style:font-weight-asian="bold" style:font-weight-complex="bold" fo:color="#000000" fo:letter-spacing="0.0006in" fo:font-size="12pt" style:font-size-asian="12pt" style:font-size-complex="12pt" style:language-asian="en" style:country-asian="US"/>
    </style:style>
    <style:style style:name="T146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46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465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46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467" style:parent-style-name="Основнойшрифтабзаца" style:family="text">
      <style:text-properties fo:font-weight="bold" style:font-weight-asian="bold" style:font-weight-complex="bold" fo:color="#000000" fo:letter-spacing="0.0006in" fo:font-size="12pt" style:font-size-asian="12pt" style:font-size-complex="12pt" style:language-asian="en" style:country-asian="US"/>
    </style:style>
    <style:style style:name="T1468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 style:language-asian="en" style:country-asian="US"/>
    </style:style>
    <style:style style:name="P146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472" style:parent-style-name="Обычный" style:family="paragraph">
      <style:paragraph-properties fo:line-height="100%"/>
      <style:text-properties style:font-name-asian="Times New Roman" fo:font-size="12pt" style:font-size-asian="12pt" style:font-size-complex="12pt"/>
    </style:style>
    <style:style style:name="P147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474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47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76" style:parent-style-name="Основнойшрифтабзаца" style:family="text">
      <style:text-properties style:font-name-asian="Times New Roman" style:font-weight-complex="bold" fo:font-style="italic" style:font-style-asian="italic" fo:font-size="12pt" style:font-size-asian="12pt" style:font-size-complex="12pt"/>
    </style:style>
    <style:style style:name="T1477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 style:language-asian="en" style:country-asian="US"/>
    </style:style>
    <style:style style:name="P1478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479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48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/>
    </style:style>
    <style:style style:name="P148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82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483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84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485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486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487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T1488" style:parent-style-name="Основнойшрифтабзаца" style:family="text">
      <style:text-properties style:font-name-asian="Times New Roman" fo:color="#000000" fo:font-size="12pt" style:font-size-asian="12pt" style:font-size-complex="12pt" style:language-asian="en" style:country-asian="US"/>
    </style:style>
    <style:style style:name="P1489" style:parent-style-name="Обычный" style:family="paragraph">
      <style:paragraph-properties fo:line-height="100%"/>
    </style:style>
    <style:style style:name="T1490" style:parent-style-name="Основнойшрифтабзаца" style:family="text">
      <style:text-properties style:font-name-asian="Times New Roman" fo:color="#000000" fo:font-size="12pt" style:font-size-asian="12pt" style:font-size-complex="12pt" style:language-asian="en" style:country-asian="US"/>
    </style:style>
    <style:style style:name="T1491" style:parent-style-name="Основнойшрифтабзаца" style:family="text">
      <style:text-properties style:font-name-asian="Times New Roman" fo:color="#000000" fo:letter-spacing="-0.0006in" fo:font-size="12pt" style:font-size-asian="12pt" style:font-size-complex="12pt" style:language-asian="en" style:country-asian="US"/>
    </style:style>
    <style:style style:name="P1492" style:parent-style-name="Обычный" style:family="paragraph">
      <style:paragraph-properties fo:line-height="100%"/>
    </style:style>
    <style:style style:name="T1493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49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49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49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499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50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50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1504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1505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style:text-scale="99%"/>
    </style:style>
    <style:style style:name="P1506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507" style:parent-style-name="Основнойшрифтабзаца" style:family="text">
      <style:text-properties style:font-name-asian="Times New Roman" style:text-scale="99%"/>
    </style:style>
    <style:style style:name="T1508" style:parent-style-name="Основнойшрифтабзаца" style:family="text">
      <style:text-properties style:font-name-asian="Times New Roman" style:text-scale="99%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512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513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514" style:parent-style-name="Основнойшрифтабзаца" style:family="text">
      <style:text-properties fo:font-weight="bold" style:font-weight-asian="bold" style:font-weight-complex="bold" fo:color="#000000" fo:letter-spacing="0.0027in" fo:font-size="12pt" style:font-size-asian="12pt" style:font-size-complex="12pt" style:language-asian="en" style:country-asian="US"/>
    </style:style>
    <style:style style:name="T1515" style:parent-style-name="Основнойшрифтабзаца" style:family="text">
      <style:text-properties fo:font-weight="bold" style:font-weight-asian="bold" style:font-weight-complex="bold" fo:color="#000000" fo:letter-spacing="0.0041in" fo:font-size="12pt" style:font-size-asian="12pt" style:font-size-complex="12pt" style:language-asian="en" style:country-asian="US"/>
    </style:style>
    <style:style style:name="T1516" style:parent-style-name="Основнойшрифтабзаца" style:family="text">
      <style:text-properties fo:font-size="12pt" style:font-size-asian="12pt" style:font-size-complex="12pt"/>
    </style:style>
    <style:style style:name="T1517" style:parent-style-name="Основнойшрифтабзаца" style:family="text">
      <style:text-properties fo:font-weight="bold" style:font-weight-asian="bold" style:font-weight-complex="bold" fo:color="#000000" fo:letter-spacing="0.0041in" fo:font-size="12pt" style:font-size-asian="12pt" style:font-size-complex="12pt" style:language-asian="en" style:country-asian="US"/>
    </style:style>
    <style:style style:name="T1518" style:parent-style-name="Основнойшрифтабзаца" style:family="text">
      <style:text-properties fo:font-weight="bold" style:font-weight-asian="bold" style:font-weight-complex="bold" fo:color="#000000" fo:letter-spacing="0.0041in" fo:font-size="12pt" style:font-size-asian="12pt" style:font-size-complex="12pt" style:language-asian="en" style:country-asian="US"/>
    </style:style>
    <style:style style:name="T151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52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523" style:parent-style-name="Обычный" style:family="paragraph">
      <style:paragraph-properties fo:line-height="100%"/>
    </style:style>
    <style:style style:name="T1524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en" style:country-asian="US"/>
    </style:style>
    <style:style style:name="T1525" style:parent-style-name="Основнойшрифтабзаца" style:family="text">
      <style:text-properties style:font-name-asian="Times New Roman" fo:font-size="12pt" style:font-size-asian="12pt" style:font-size-complex="12pt" style:language-asian="en" style:country-asian="US"/>
    </style:style>
    <style:style style:name="P1526" style:parent-style-name="Обычный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527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528" style:parent-style-name="Основнойшрифтабзаца" style:family="text">
      <style:text-properties style:font-name-asian="Times New Roman" fo:font-size="12pt" style:font-size-asian="12pt" style:font-size-complex="12pt" style:language-asian="en" style:country-asian="US"/>
    </style:style>
    <style:style style:name="T1529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 style:language-asian="en" style:country-asian="US"/>
    </style:style>
    <style:style style:name="P1530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 style:language-asian="en" style:country-asian="US"/>
    </style:style>
    <style:style style:name="P1531" style:parent-style-name="Обычный" style:family="paragraph">
      <style:paragraph-properties fo:widows="2" fo:orphans="2" fo:line-height="100%">
        <style:tab-stops>
          <style:tab-stop style:type="left" style:position="4.3312in"/>
        </style:tab-stops>
      </style:paragraph-properties>
    </style:style>
    <style:style style:name="T1532" style:parent-style-name="Основнойшрифтабзаца" style:family="text">
      <style:text-properties fo:color="#000000" fo:letter-spacing="-0.0006in" fo:font-size="12pt" style:font-size-asian="12pt" style:font-size-complex="12pt" style:language-asian="en" style:country-asian="U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53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153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53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53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text-scale="99%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1pt" style:language-asian="en" style:country-asian="US"/>
    </style:style>
    <style:style style:name="P1542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</style:style>
    <style:style style:name="T1543" style:parent-style-name="Основнойшрифтабзаца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1544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1545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  <style:text-properties fo:font-size="12pt" style:font-size-asian="12pt" style:font-size-complex="11pt" style:language-asian="en" style:country-asian="US"/>
    </style:style>
    <style:style style:name="P1546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  <style:text-properties fo:font-size="12pt" style:font-size-asian="12pt" style:font-size-complex="11pt" style:language-asian="en" style:country-asian="US"/>
    </style:style>
    <style:style style:name="P1547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</style:style>
    <style:style style:name="T1548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1549" style:parent-style-name="Основнойшрифтабзаца" style:family="text">
      <style:text-properties fo:font-size="12pt" style:font-size-asian="12pt" style:font-size-complex="11pt" fo:language="en" fo:country="US" style:language-asian="en" style:country-asian="US"/>
    </style:style>
    <style:style style:name="T1550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1551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  <style:text-properties fo:font-size="12pt" style:font-size-asian="12pt" style:font-size-complex="11pt" style:language-asian="en" style:country-asian="US"/>
    </style:style>
    <style:style style:name="P1552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  <style:text-properties fo:font-size="12pt" style:font-size-asian="12pt" style:font-size-complex="11pt" style:language-asian="en" style:country-asian="US"/>
    </style:style>
    <style:style style:name="P1553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  <style:text-properties fo:font-size="12pt" style:font-size-asian="12pt" style:font-size-complex="11pt" style:language-asian="en" style:country-asian="US"/>
    </style:style>
    <style:style style:name="P1554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</style:style>
    <style:style style:name="T1555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1556" style:parent-style-name="Основнойшрифтабзаца" style:family="text">
      <style:text-properties fo:font-size="12pt" style:font-size-asian="12pt" style:font-size-complex="11pt" fo:language="en" fo:country="US" style:language-asian="en" style:country-asian="US"/>
    </style:style>
    <style:style style:name="T1557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560" style:parent-style-name="Основнойшрифтабзаца" style:family="text">
      <style:text-properties fo:font-weight="bold" style:font-weight-asian="bold" style:font-size-complex="11pt" style:language-asian="en" style:country-asian="U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/>
    </style:style>
    <style:style style:name="P156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/>
    </style:style>
    <style:style style:name="P156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/>
    </style:style>
    <style:style style:name="P156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</style:style>
    <style:style style:name="T1569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15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572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1573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15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75" style:parent-style-name="Обычный" style:family="paragraph">
      <style:paragraph-properties fo:line-height="100%" fo:margin-right="0.1694in" fo:text-indent="0.0131in" fo:background-color="#FFFFFF">
        <style:tab-stops>
          <style:tab-stop style:type="left" style:position="4.3312in"/>
        </style:tab-stops>
      </style:paragraph-properties>
    </style:style>
    <style:style style:name="T15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77" style:parent-style-name="Обычный" style:family="paragraph">
      <style:paragraph-properties fo:line-height="100%" fo:margin-right="0.1694in" fo:text-indent="0.0131in" fo:background-color="#FFFFFF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zh" style:country-asian="CN"/>
    </style:style>
    <style:style style:name="P1578" style:parent-style-name="Обычный" style:family="paragraph">
      <style:paragraph-properties fo:line-height="100%" fo:margin-right="0.1694in" fo:text-indent="0.0131in" fo:background-color="#FFFFFF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zh" style:country-asian="CN"/>
    </style:style>
    <style:style style:name="P1579" style:parent-style-name="Обычный" style:family="paragraph">
      <style:paragraph-properties fo:line-height="100%" fo:margin-right="0.1694in" fo:text-indent="0.0131in" fo:background-color="#FFFFFF">
        <style:tab-stops>
          <style:tab-stop style:type="left" style:position="4.3312in"/>
        </style:tab-stops>
      </style:paragraph-properties>
      <style:text-properties style:font-name-asian="Times New Roman" fo:letter-spacing="-0.0006in" fo:font-size="12pt" style:font-size-asian="12pt" style:font-size-complex="12pt" style:language-asian="zh" style:country-asian="CN"/>
    </style:style>
    <style:style style:name="P1580" style:parent-style-name="Обычный" style:family="paragraph">
      <style:paragraph-properties fo:line-height="100%" fo:margin-right="0.1694in" fo:text-indent="0.0131in" fo:background-color="#FFFFFF">
        <style:tab-stops>
          <style:tab-stop style:type="left" style:position="4.3312in"/>
        </style:tab-stops>
      </style:paragraph-properties>
    </style:style>
    <style:style style:name="T1581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zh" style:country-asian="CN"/>
    </style:style>
    <style:style style:name="T1582" style:parent-style-name="Основнойшрифтабзаца" style:family="text">
      <style:text-properties fo:color="#000000" fo:font-size="12pt" style:font-size-asian="12pt" style:font-size-complex="12pt"/>
    </style:style>
    <style:style style:name="T1583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zh" style:country-asian="CN"/>
    </style:style>
    <style:style style:name="P1584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</style:style>
    <style:style style:name="T1585" style:parent-style-name="Основнойшрифтабзаца" style:family="text">
      <style:text-properties style:font-name-asian="Times New Roman" fo:letter-spacing="-0.0006in" fo:font-size="12pt" style:font-size-asian="12pt" style:font-size-complex="12pt" style:language-asian="zh" style:country-asian="CN"/>
    </style:style>
    <style:style style:name="T1586" style:parent-style-name="Основнойшрифтабзаца" style:family="text">
      <style:text-properties fo:color="#000000" fo:font-size="12pt" style:font-size-asian="12pt" style:font-size-complex="12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size-complex="11pt" style:language-asian="en" style:country-asian="U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P159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P1592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P1593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line-height="100%" fo:text-indent="-0.0034in" fo:background-color="#FFFFFF">
        <style:tab-stops>
          <style:tab-stop style:type="left" style:position="4.3312in"/>
        </style:tab-stops>
      </style:paragraph-properties>
    </style:style>
    <style:style style:name="T1597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P1598" style:parent-style-name="Обычный" style:family="paragraph">
      <style:paragraph-properties fo:widows="2" fo:orphans="2" fo:line-height="100%" fo:text-indent="-0.0034in" fo:background-color="#FFFFFF">
        <style:tab-stops>
          <style:tab-stop style:type="left" style:position="4.3312in"/>
        </style:tab-stops>
      </style:paragraph-properties>
    </style:style>
    <style:style style:name="T159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1600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</style:style>
    <style:style style:name="T1601" style:parent-style-name="Основнойшрифтабзаца" style:family="text">
      <style:text-properties style:font-weight-complex="bold" fo:letter-spacing="0.0034in" fo:font-size="12pt" style:font-size-asian="12pt" style:font-size-complex="12pt" style:language-asian="en" style:country-asian="US"/>
    </style:style>
    <style:style style:name="T1602" style:parent-style-name="Основнойшрифтабзаца" style:family="text">
      <style:text-properties fo:font-weight="bold" style:font-weight-asian="bold" style:font-weight-complex="bold" fo:letter-spacing="0.0034in" fo:font-size="12pt" style:font-size-asian="12pt" style:font-size-complex="12pt" style:language-asian="en" style:country-asian="US"/>
    </style:style>
    <style:style style:name="T1603" style:parent-style-name="Основнойшрифтабзаца" style:family="text">
      <style:text-properties fo:letter-spacing="0.0034in" fo:font-size="12pt" style:font-size-asian="12pt" style:font-size-complex="12pt" style:language-asian="en" style:country-asian="US"/>
    </style:style>
    <style:style style:name="T1604" style:parent-style-name="Основнойшрифтабзаца" style:family="text">
      <style:text-properties fo:letter-spacing="-0.0006in" fo:font-size="12pt" style:font-size-asian="12pt" style:font-size-complex="12pt" style:language-asian="en" style:country-asian="US"/>
    </style:style>
    <style:style style:name="P1605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606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</style:style>
    <style:style style:name="T1607" style:parent-style-name="Основнойшрифтабзаца" style:family="text">
      <style:text-properties fo:letter-spacing="0.002in" fo:font-size="12pt" style:font-size-asian="12pt" style:font-size-complex="12pt" style:language-asian="en" style:country-asian="US"/>
    </style:style>
    <style:style style:name="T160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1609" style:parent-style-name="Обычный" style:family="paragraph">
      <style:paragraph-properties fo:widows="2" fo:orphans="2" fo:line-height="100%" fo:text-indent="0.0131in" fo:background-color="#FFFFFF">
        <style:tab-stops>
          <style:tab-stop style:type="left" style:position="4.3312in"/>
        </style:tab-stops>
      </style:paragraph-properties>
      <style:text-properties fo:font-weight="bold" style:font-weight-asian="bold" fo:color="#FF0000" style:font-size-complex="11pt" style:language-asian="en" style:country-asian="US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</style:style>
    <style:style style:name="T1612" style:parent-style-name="Основнойшрифтабзаца" style:family="text">
      <style:text-properties fo:font-weight="bold" style:font-weight-asian="bold" style:font-size-complex="11pt" style:language-asian="en" style:country-asian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P1615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P1616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P1617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fo:text-align="start" fo:line-height="100%" fo:text-indent="-0.0034in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size-complex="11pt" style:language-asian="en" style:country-asian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/>
    </style:style>
    <style:style style:name="TableRow1625" style:family="table-row">
      <style:table-row-properties style:min-row-height="0.1784in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fo:text-align="start" fo:line-height="100%" fo:text-indent="-0.0034in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size-complex="11pt" style:language-asian="en" style:country-asian="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fo:text-align="start" fo:line-height="100%" fo:text-indent="-0.0034in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fo:font-weight="bold" style:font-weight-asian="bold" style:font-size-complex="11pt" style:language-asian="en" style:country-asian="U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fo:line-height="100%">
        <style:tab-stops>
          <style:tab-stop style:type="left" style:position="4.3312in"/>
        </style:tab-stops>
      </style:paragraph-properties>
      <style:text-properties style:font-name-asian="Times New Roman"/>
    </style:style>
    <style:style style:name="P1639" style:parent-style-name="Обычный" style:master-page-name="MP2" style:family="paragraph">
      <style:paragraph-properties fo:widows="2" fo:orphans="2" fo:break-before="page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letter-kerning="true" fo:font-size="12pt" style:font-size-asian="12pt" style:font-size-complex="12pt"/>
    </style:style>
    <style:style style:name="P1641" style:parent-style-name="Обычный" style:family="paragraph">
      <style:paragraph-properties fo:widows="2" fo:orphans="2" fo:text-align="center" fo:line-height="100%" fo:background-color="#FFFFFF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letter-kerning="true" fo:font-size="12pt" style:font-size-asian="12pt" style:font-size-complex="12pt"/>
    </style:style>
    <style:style style:name="P1642" style:parent-style-name="Обычный" style:family="paragraph">
      <style:paragraph-properties fo:widows="2" fo:orphans="2" fo:line-height="150%" fo:text-indent="0.5in" fo:background-color="#FFFFFF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letter-kerning="true" fo:font-size="12pt" style:font-size-asian="12pt" style:font-size-complex="12pt"/>
    </style:style>
    <style:style style:name="P1643" style:parent-style-name="Обычный" style:family="paragraph">
      <style:paragraph-properties fo:widows="2" fo:orphans="2" style:line-height-at-least="0.0159in" fo:text-indent="0.5in" fo:background-color="#FFFFFF">
        <style:tab-stops>
          <style:tab-stop style:type="left" style:position="4.3312in"/>
        </style:tab-stops>
      </style:paragraph-properties>
    </style:style>
    <style:style style:name="T1644" style:parent-style-name="Основнойшрифтабзаца" style:family="text">
      <style:text-properties style:font-name-asian="Times New Roman" fo:font-weight="bold" style:font-weight-asian="bold" style:font-weight-complex="bold" style:letter-kerning="true" fo:font-size="12pt" style:font-size-asian="12pt" style:font-size-complex="12pt"/>
    </style:style>
    <style:style style:name="T1645" style:parent-style-name="Основнойшрифтабзаца" style:family="text">
      <style:text-properties style:font-name-asian="Times New Roman" style:font-weight-complex="bold" style:letter-kerning="true" fo:font-size="12pt" style:font-size-asian="12pt" style:font-size-complex="12pt"/>
    </style:style>
    <style:style style:name="P1646" style:parent-style-name="Обычный" style:family="paragraph">
      <style:paragraph-properties fo:widows="2" fo:orphans="2" style:line-height-at-least="0.0159in" fo:text-indent="0.5in" fo:background-color="#FFFFFF">
        <style:tab-stops>
          <style:tab-stop style:type="left" style:position="4.3312in"/>
        </style:tab-stops>
      </style:paragraph-properties>
    </style:style>
    <style:style style:name="T1647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164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649" style:parent-style-name="Основнойшрифтабзаца" style:family="text">
      <style:text-properties fo:font-size="12pt" style:font-size-asian="12pt"/>
    </style:style>
    <style:style style:name="P1650" style:parent-style-name="Обычный" style:family="paragraph">
      <style:paragraph-properties style:line-height-at-least="0.0159in" fo:text-indent="0.5in" fo:background-color="#FFFFFF"/>
    </style:style>
    <style:style style:name="T1651" style:parent-style-name="Основнойшрифтабзаца" style:family="text">
      <style:text-properties style:font-name-asian="Times New Roman" style:font-weight-complex="bold" style:letter-kerning="true" fo:font-size="12pt" style:font-size-asian="12pt" style:font-size-complex="12pt"/>
    </style:style>
    <style:style style:name="T165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653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P1654" style:parent-style-name="Обычный" style:family="paragraph">
      <style:paragraph-properties style:line-height-at-least="0.0159in" fo:text-indent="0.5in" fo:background-color="#FFFFFF"/>
    </style:style>
    <style:style style:name="T1655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165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657" style:parent-style-name="Обычный" style:family="paragraph">
      <style:paragraph-properties fo:widows="2" fo:orphans="2" style:line-height-at-least="0.0159in" fo:text-indent="0.5in" fo:background-color="#FFFFFF">
        <style:tab-stops>
          <style:tab-stop style:type="left" style:position="4.3312in"/>
        </style:tab-stops>
      </style:paragraph-properties>
      <style:text-properties style:font-name-asian="Times New Roman" style:font-weight-complex="bold" style:letter-kerning="true" fo:font-size="12pt" style:font-size-asian="12pt" style:font-size-complex="12pt"/>
    </style:style>
    <style:style style:name="P1658" style:parent-style-name="Обычный" style:family="paragraph">
      <style:paragraph-properties style:line-height-at-least="0.0159in" fo:text-indent="0.4923in"/>
      <style:text-properties fo:font-weight="bold" style:font-weight-asian="bold" fo:font-size="12pt" style:font-size-asian="12pt" style:font-size-complex="12pt"/>
    </style:style>
    <style:style style:name="P1659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60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61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62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63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64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65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66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67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68" style:parent-style-name="Обычный" style:family="paragraph">
      <style:paragraph-properties style:line-height-at-least="0.0159in" fo:text-indent="0.4923in"/>
    </style:style>
    <style:style style:name="T16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6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72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73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74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75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76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77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78" style:parent-style-name="Обычный" style:family="paragraph">
      <style:paragraph-properties style:line-height-at-least="0.0159in" fo:text-indent="0.4923in"/>
    </style:style>
    <style:style style:name="T1679" style:parent-style-name="Основнойшрифтабзаца" style:family="text">
      <style:text-properties fo:font-size="12pt" style:font-size-asian="12pt" style:font-size-complex="12pt"/>
    </style:style>
    <style:style style:name="T168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81" style:parent-style-name="Основнойшрифтабзаца" style:family="text">
      <style:text-properties fo:font-size="12pt" style:font-size-asian="12pt" style:font-size-complex="12pt"/>
    </style:style>
    <style:style style:name="P1682" style:parent-style-name="Обычный" style:family="paragraph">
      <style:paragraph-properties style:line-height-at-least="0.0159in" fo:text-indent="0.4923in"/>
      <style:text-properties fo:font-weight="bold" style:font-weight-asian="bold" fo:font-size="12pt" style:font-size-asian="12pt" style:font-size-complex="12pt"/>
    </style:style>
    <style:style style:name="P1683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84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85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86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87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88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89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90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91" style:parent-style-name="Обычный" style:family="paragraph">
      <style:paragraph-properties style:line-height-at-least="0.0159in" fo:text-indent="0.4923in"/>
      <style:text-properties fo:font-weight="bold" style:font-weight-asian="bold" fo:font-size="12pt" style:font-size-asian="12pt" style:font-size-complex="12pt"/>
    </style:style>
    <style:style style:name="P1692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93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94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95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696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697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698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hyphenate="true"/>
    </style:style>
    <style:style style:name="T1699" style:parent-style-name="Основнойшрифтабзаца" style:family="text">
      <style:text-properties fo:font-size="12pt" style:font-size-asian="12pt" style:font-size-complex="12pt"/>
    </style:style>
    <style:style style:name="P1700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01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02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03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04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05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hyphenate="true"/>
    </style:style>
    <style:style style:name="T1706" style:parent-style-name="Основнойшрифтабзаца" style:family="text">
      <style:text-properties fo:font-size="12pt" style:font-size-asian="12pt" style:font-size-complex="12pt"/>
    </style:style>
    <style:style style:name="T1707" style:parent-style-name="Основнойшрифтабзаца" style:family="text">
      <style:text-properties fo:font-size="12pt" style:font-size-asian="12pt" style:font-size-complex="12pt"/>
    </style:style>
    <style:style style:name="T1708" style:parent-style-name="Основнойшрифтабзаца" style:family="text">
      <style:text-properties fo:font-size="12pt" style:font-size-asian="12pt" style:font-size-complex="12pt"/>
    </style:style>
    <style:style style:name="P1709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10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11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12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13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14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15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16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17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hyphenate="true"/>
    </style:style>
    <style:style style:name="T1718" style:parent-style-name="Основнойшрифтабзаца" style:family="text">
      <style:text-properties fo:font-size="12pt" style:font-size-asian="12pt" style:font-size-complex="12pt"/>
    </style:style>
    <style:style style:name="P1719" style:parent-style-name="Обычный" style:family="paragraph">
      <style:paragraph-properties style:line-height-at-least="0.0159in" fo:text-indent="0.4923in"/>
    </style:style>
    <style:style style:name="T17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21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722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723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724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725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26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27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28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29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30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31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32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33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34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35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36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37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38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39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style:language-asian="en" style:country-asian="US" fo:hyphenate="true"/>
    </style:style>
    <style:style style:name="P1740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hyphenate="true"/>
    </style:style>
    <style:style style:name="T174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4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4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1744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hyphenate="true"/>
    </style:style>
    <style:style style:name="T174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4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4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1748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P1749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P1750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hyphenate="true"/>
    </style:style>
    <style:style style:name="T175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752" style:parent-style-name="Обычный" style:family="paragraph">
      <style:paragraph-properties style:line-height-at-least="0.0159in" fo:text-indent="0.4923in"/>
      <style:text-properties fo:font-weight="bold" style:font-weight-asian="bold" fo:font-size="12pt" style:font-size-asian="12pt" style:font-size-complex="12pt"/>
    </style:style>
    <style:style style:name="P1753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754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755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756" style:parent-style-name="Обычный" style:family="paragraph">
      <style:paragraph-properties style:line-height-at-least="0.0159in" fo:text-indent="0.4923in"/>
      <style:text-properties fo:font-size="12pt" style:font-size-asian="12pt" style:font-size-complex="12pt"/>
    </style:style>
    <style:style style:name="P1757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hyphenate="true"/>
    </style:style>
    <style:style style:name="T1758" style:parent-style-name="Основнойшрифтабзаца" style:family="text">
      <style:text-properties fo:font-size="12pt" style:font-size-asian="12pt" style:font-size-complex="12pt"/>
    </style:style>
    <style:style style:name="T1759" style:parent-style-name="Основнойшрифтабзаца" style:family="text">
      <style:text-properties fo:font-size="12pt" style:font-size-asian="12pt" style:font-size-complex="12pt"/>
    </style:style>
    <style:style style:name="T1760" style:parent-style-name="Основнойшрифтабзаца" style:family="text">
      <style:text-properties fo:font-size="12pt" style:font-size-asian="12pt" style:font-size-complex="12pt"/>
    </style:style>
    <style:style style:name="P1761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62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hyphenate="true"/>
    </style:style>
    <style:style style:name="T1763" style:parent-style-name="Основнойшрифтабзаца" style:family="text">
      <style:text-properties fo:font-size="12pt" style:font-size-asian="12pt" style:font-size-complex="12pt"/>
    </style:style>
    <style:style style:name="T17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765" style:parent-style-name="Основнойшрифтабзаца" style:family="text">
      <style:text-properties fo:font-size="12pt" style:font-size-asian="12pt" style:font-size-complex="12pt"/>
    </style:style>
    <style:style style:name="P1766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67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68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69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70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71" style:parent-style-name="Обычный" style:family="paragraph">
      <style:paragraph-properties fo:widows="2" fo:orphans="2" fo:text-align="start" style:vertical-align="auto" style:line-height-at-least="0.0159in" fo:margin-left="0in" fo:text-indent="0.4923in">
        <style:tab-stops/>
      </style:paragraph-properties>
      <style:text-properties fo:font-size="12pt" style:font-size-asian="12pt" style:font-size-complex="12pt" fo:hyphenate="true"/>
    </style:style>
    <style:style style:name="P1772" style:parent-style-name="Обычный" style:family="paragraph">
      <style:paragraph-properties fo:widows="2" fo:orphans="2" style:line-height-at-least="0.0159in" fo:text-indent="0.5909in" fo:background-color="#FFFFFF">
        <style:tab-stops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letter-kerning="true" fo:font-size="12pt" style:font-size-asian="12pt" style:font-size-complex="12pt"/>
    </style:style>
    <style:style style:name="P1773" style:parent-style-name="Обычный" style:family="paragraph">
      <style:paragraph-properties fo:widows="2" fo:orphans="2" style:line-height-at-least="0.0159in" fo:text-indent="0.5909in" fo:background-color="#FFFFFF">
        <style:tab-stops>
          <style:tab-stop style:type="left" style:position="4.3312in"/>
        </style:tab-stops>
      </style:paragraph-properties>
    </style:style>
    <style:style style:name="T1774" style:parent-style-name="Основнойшрифтабзаца" style:family="text">
      <style:text-properties style:font-name-asian="Times New Roman" fo:font-weight="bold" style:font-weight-asian="bold" style:font-weight-complex="bold" style:letter-kerning="true" fo:font-size="12pt" style:font-size-asian="12pt" style:font-size-complex="12pt"/>
    </style:style>
    <style:style style:name="P1775" style:parent-style-name="Обычный" style:family="paragraph">
      <style:paragraph-properties fo:widows="2" fo:orphans="2" style:line-height-at-least="0.0159in" fo:text-indent="0.5909in" fo:background-color="#FFFFFF">
        <style:tab-stops>
          <style:tab-stop style:type="left" style:position="4.3312in"/>
        </style:tab-stops>
      </style:paragraph-properties>
      <style:text-properties style:font-name-asian="Times New Roman" style:font-weight-complex="bold" style:letter-kerning="true" fo:font-size="12pt" style:font-size-asian="12pt" style:font-size-complex="12pt"/>
    </style:style>
    <style:style style:name="P1776" style:parent-style-name="Обычный" style:family="paragraph">
      <style:paragraph-properties fo:widows="2" fo:orphans="2" fo:text-align="start" style:vertical-align="auto" style:line-height-at-least="0.0159in" fo:background-color="#FFFFFF">
        <style:tab-stops>
          <style:tab-stop style:type="left" style:position="4.3312in"/>
        </style:tab-stops>
      </style:paragraph-properties>
      <style:text-properties style:font-name-asian="Times New Roman" fo:font-size="12pt" style:font-size-asian="12pt" style:font-size-complex="12pt" fo:hyphenate="true"/>
    </style:style>
    <style:style style:name="P1777" style:parent-style-name="Абзацсписка" style:family="paragraph">
      <style:paragraph-properties fo:keep-with-next="always" fo:text-align="justify" fo:margin-bottom="0in" style:line-height-at-least="0.0159in" fo:margin-left="0.0986in" fo:text-indent="0.4923in">
        <style:tab-stops>
          <style:tab-stop style:type="left" style:position="-0.0986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78" style:parent-style-name="Абзацсписка" style:family="paragraph">
      <style:paragraph-properties fo:keep-with-next="always" fo:text-align="justify" fo:margin-bottom="0in" style:line-height-at-least="0.0159in" fo:margin-left="0.0986in" fo:text-indent="0.4923in">
        <style:tab-stops>
          <style:tab-stop style:type="left" style:position="-0.0986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79" style:parent-style-name="Абзацсписка" style:family="paragraph">
      <style:paragraph-properties fo:keep-with-next="always" fo:text-align="justify" fo:margin-bottom="0in" style:line-height-at-least="0.0159in" fo:margin-left="0.0986in" fo:text-indent="0.4923in">
        <style:tab-stops>
          <style:tab-stop style:type="left" style:position="-0.0986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80" style:parent-style-name="Абзацсписка" style:family="paragraph">
      <style:paragraph-properties fo:keep-with-next="always" fo:text-align="justify" fo:margin-bottom="0in" style:line-height-at-least="0.0159in" fo:margin-left="0.0986in" fo:text-indent="0.4923in">
        <style:tab-stops>
          <style:tab-stop style:type="left" style:position="-0.0986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81" style:parent-style-name="Абзацсписка" style:family="paragraph">
      <style:paragraph-properties fo:keep-with-next="always" fo:text-align="justify" fo:margin-bottom="0in" style:line-height-at-least="0.0159in" fo:margin-left="0.0986in" fo:text-indent="0.4923in">
        <style:tab-stops>
          <style:tab-stop style:type="left" style:position="-0.0986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82" style:parent-style-name="Абзацсписка" style:family="paragraph">
      <style:paragraph-properties fo:keep-with-next="always" fo:text-align="justify" fo:margin-bottom="0in" style:line-height-at-least="0.0159in" fo:margin-left="0.0986in" fo:text-indent="0.4923in">
        <style:tab-stops>
          <style:tab-stop style:type="left" style:position="-0.0986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83" style:parent-style-name="Абзацсписка" style:family="paragraph">
      <style:paragraph-properties fo:keep-with-next="always" fo:text-align="justify" fo:margin-bottom="0in" style:line-height-at-least="0.0159in" fo:margin-left="0.0986in" fo:text-indent="0.4923in">
        <style:tab-stops>
          <style:tab-stop style:type="left" style:position="-0.0986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84" style:parent-style-name="Абзацсписка" style:family="paragraph">
      <style:paragraph-properties fo:keep-with-next="always" fo:text-align="justify" fo:margin-bottom="0in" style:line-height-at-least="0.0159in" fo:margin-left="0.0986in" fo:text-indent="0.4923in">
        <style:tab-stops>
          <style:tab-stop style:type="left" style:position="-0.0986in"/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85" style:parent-style-name="Абзацсписка" style:family="paragraph">
      <style:paragraph-properties fo:keep-with-next="always" fo:text-align="justify"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86" style:parent-style-name="Абзацсписка" style:family="paragraph">
      <style:paragraph-properties fo:keep-with-next="always" fo:text-align="justify"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87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88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89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90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92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17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94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95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96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97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98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99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800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02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P1803" style:parent-style-name="Абзацсписка" style:family="paragraph">
      <style:paragraph-properties fo:keep-with-next="always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804" style:parent-style-name="Абзацсписка" style:family="paragraph">
      <style:paragraph-properties fo:keep-with-next="always" fo:text-align="justify" fo:margin-bottom="0in" style:line-height-at-least="0.0159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05" style:parent-style-name="Абзацсписка" style:family="paragraph">
      <style:paragraph-properties fo:keep-with-next="always" fo:text-align="justify" fo:margin-bottom="0in" style:line-height-at-least="0.0159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06" style:parent-style-name="Абзацсписка" style:family="paragraph">
      <style:paragraph-properties fo:keep-with-next="always" fo:text-align="justify" fo:margin-bottom="0in" style:line-height-at-least="0.0159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807" style:parent-style-name="Абзацсписка" style:family="paragraph">
      <style:paragraph-properties fo:keep-with-next="always" fo:text-align="justify" fo:margin-bottom="0in" style:line-height-at-least="0.0159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808" style:parent-style-name="Абзацсписка" style:family="paragraph">
      <style:paragraph-properties fo:keep-with-next="always" fo:text-align="justify" fo:margin-bottom="0in" style:line-height-at-least="0.0159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0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1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1811" style:parent-style-name="Абзацсписка" style:family="paragraph">
      <style:paragraph-properties fo:keep-with-next="always" fo:text-align="justify" fo:margin-bottom="0in" style:line-height-at-least="0.0159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12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18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1815" style:parent-style-name="Абзацсписка" style:family="paragraph">
      <style:paragraph-properties fo:keep-with-next="always" fo:text-align="justify" fo:margin-bottom="0in" style:line-height-at-least="0.0159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language="en" fo:country="US"/>
    </style:style>
    <style:style style:name="P1816" style:parent-style-name="Обычный" style:family="paragraph">
      <style:paragraph-properties style:text-autospace="none" style:vertical-align="auto" style:line-height-at-least="0.0159in" fo:text-indent="0.4923in">
        <style:tab-stops>
          <style:tab-stop style:type="left" style:position="0.7875in"/>
          <style:tab-stop style:type="left" style:position="1.3784in"/>
          <style:tab-stop style:type="left" style:position="4.3312in"/>
        </style:tab-stops>
      </style:paragraph-properties>
      <style:text-properties style:font-name-asian="Times New Roman" fo:font-weight="bold" style:font-weight-asian="bold" style:font-weight-complex="bold" style:letter-kerning="true" fo:font-size="12pt" style:font-size-asian="12pt" style:font-size-complex="12pt" fo:hyphenate="true"/>
    </style:style>
    <style:style style:name="P1817" style:parent-style-name="Обычный" style:family="paragraph">
      <style:paragraph-properties style:line-height-at-least="0.0159in" fo:text-indent="0.4923in" fo:background-color="#FFFFFF"/>
      <style:text-properties fo:font-size="12pt" style:font-size-asian="12pt" style:font-size-complex="12pt"/>
    </style:style>
    <style:style style:name="P1818" style:parent-style-name="Обычный" style:family="paragraph">
      <style:paragraph-properties style:line-height-at-least="0.0159in" fo:text-indent="0.4923in" fo:background-color="#FFFFFF"/>
      <style:text-properties fo:font-size="12pt" style:font-size-asian="12pt" style:font-size-complex="12pt"/>
    </style:style>
    <style:style style:name="P1819" style:parent-style-name="Обычный" style:family="paragraph">
      <style:paragraph-properties style:line-height-at-least="0.0159in" fo:margin-right="0.0034in" fo:text-indent="0.4923in" fo:background-color="#FFFFFF"/>
    </style:style>
    <style:style style:name="T1820" style:parent-style-name="Основнойшрифтабзаца" style:family="text">
      <style:text-properties fo:font-size="12pt" style:font-size-asian="12pt" style:font-size-complex="12pt"/>
    </style:style>
    <style:style style:name="T1821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22" style:parent-style-name="Основнойшрифтабзаца" style:family="text">
      <style:text-properties fo:font-size="12pt" style:font-size-asian="12pt" style:font-size-complex="12pt"/>
    </style:style>
    <style:style style:name="P1823" style:parent-style-name="Обычный" style:family="paragraph">
      <style:paragraph-properties style:line-height-at-least="0.0159in" fo:text-indent="0.4923in" fo:background-color="#FFFFFF"/>
    </style:style>
    <style:style style:name="T1824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25" style:parent-style-name="Основнойшрифтабзаца" style:family="text">
      <style:text-properties fo:font-size="12pt" style:font-size-asian="12pt" style:font-size-complex="12pt"/>
    </style:style>
    <style:style style:name="P1826" style:parent-style-name="Обычный" style:family="paragraph">
      <style:paragraph-properties style:line-height-at-least="0.0159in" fo:text-indent="0.4923in" fo:background-color="#FFFFFF"/>
      <style:text-properties fo:font-size="12pt" style:font-size-asian="12pt" style:font-size-complex="12pt"/>
    </style:style>
    <style:style style:name="P1827" style:parent-style-name="Обычный" style:family="paragraph">
      <style:paragraph-properties style:line-height-at-least="0.0159in" fo:text-indent="0.4923in" fo:background-color="#FFFFFF"/>
      <style:text-properties fo:font-size="12pt" style:font-size-asian="12pt" style:font-size-complex="12pt"/>
    </style:style>
    <style:style style:name="P1828" style:parent-style-name="Обычный" style:family="paragraph">
      <style:paragraph-properties style:line-height-at-least="0.0159in" fo:text-indent="0.4923in" fo:background-color="#FFFFFF"/>
    </style:style>
    <style:style style:name="T1829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30" style:parent-style-name="Основнойшрифтабзаца" style:family="text">
      <style:text-properties fo:font-size="12pt" style:font-size-asian="12pt" style:font-size-complex="12pt"/>
    </style:style>
    <style:style style:name="P1831" style:parent-style-name="Обычный" style:family="paragraph">
      <style:paragraph-properties style:line-height-at-least="0.0159in" fo:text-indent="0.4923in" fo:background-color="#FFFFFF"/>
    </style:style>
    <style:style style:name="T1832" style:parent-style-name="Основнойшрифтабзаца" style:family="text">
      <style:text-properties fo:letter-spacing="-0.0006in" fo:font-size="12pt" style:font-size-asian="12pt" style:font-size-complex="12pt"/>
    </style:style>
    <style:style style:name="T1833" style:parent-style-name="Основнойшрифтабзаца" style:family="text">
      <style:text-properties fo:font-size="12pt" style:font-size-asian="12pt" style:font-size-complex="12pt"/>
    </style:style>
    <style:style style:name="P1834" style:parent-style-name="Обычный" style:family="paragraph">
      <style:paragraph-properties style:line-height-at-least="0.0159in" fo:margin-right="0.1263in" fo:text-indent="0.4923in" fo:background-color="#FFFFFF"/>
    </style:style>
    <style:style style:name="T183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836" style:parent-style-name="Обычный" style:family="paragraph">
      <style:paragraph-properties style:line-height-at-least="0.0159in" fo:text-indent="0.4923in" fo:background-color="#FFFFFF"/>
    </style:style>
    <style:style style:name="T183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838" style:parent-style-name="Обычный" style:family="paragraph">
      <style:paragraph-properties style:line-height-at-least="0.0159in" fo:text-indent="0.4923in" fo:background-color="#FFFFFF"/>
    </style:style>
    <style:style style:name="T183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840" style:parent-style-name="Обычный" style:family="paragraph">
      <style:paragraph-properties style:line-height-at-least="0.0159in" fo:text-indent="0.4923in" fo:background-color="#FFFFFF"/>
    </style:style>
    <style:style style:name="T184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842" style:parent-style-name="Обычный" style:family="paragraph">
      <style:paragraph-properties style:line-height-at-least="0.0159in" fo:margin-right="0.1263in" fo:text-indent="0.4923in" fo:background-color="#FFFFFF"/>
    </style:style>
    <style:style style:name="T1843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184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845" style:parent-style-name="Обычный" style:family="paragraph">
      <style:paragraph-properties fo:widows="2" fo:orphans="2" style:line-height-at-least="0.0159in" fo:text-indent="0.4923in">
        <style:tab-stops>
          <style:tab-stop style:type="left" style:position="4.3312in"/>
        </style:tab-stops>
      </style:paragraph-properties>
    </style:style>
    <style:style style:name="T184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847" style:parent-style-name="Обычный" style:family="paragraph">
      <style:paragraph-properties style:line-height-at-least="0.0159in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848" style:parent-style-name="Обычный" style:family="paragraph">
      <style:paragraph-properties style:line-height-at-least="0.0159in" fo:text-indent="0.4923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849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50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51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52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53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54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55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56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57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58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59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60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61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62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63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64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65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66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67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68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69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70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71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72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73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74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75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76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77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78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79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80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81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82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83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84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85" style:parent-style-name="Обычный" style:family="paragraph">
      <style:paragraph-properties style:line-height-at-least="0.0159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2pt" style:font-size-asian="12pt" style:font-size-complex="12pt"/>
    </style:style>
    <style:style style:name="P1886" style:parent-style-name="Абзацсписка" style:family="paragraph">
      <style:paragraph-properties fo:text-align="center" fo:margin-left="0in">
        <style:tab-stops>
          <style:tab-stop style:type="left" style:position="4.3312in"/>
        </style:tab-stops>
      </style:paragraph-properties>
    </style:style>
    <style:style style:name="T188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/>
    </style:style>
    <style:style style:name="P1888" style:parent-style-name="Абзацсписка" style:family="paragraph">
      <style:paragraph-properties fo:text-align="justify" fo:margin-bottom="0in" fo:margin-left="0in" fo:margin-right="0.0041in" fo:text-indent="0.4923in" fo:background-color="#FFFFFF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889" style:parent-style-name="Абзацсписка" style:family="paragraph">
      <style:paragraph-properties fo:text-align="justify" fo:margin-bottom="0in" fo:margin-left="0in" fo:margin-right="0.0041in" fo:text-indent="0.4923in" fo:background-color="#FFFFFF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olumn1891" style:family="table-column">
      <style:table-column-properties style:column-width="1.9694in" style:use-optimal-column-width="false"/>
    </style:style>
    <style:style style:name="TableColumn1892" style:family="table-column">
      <style:table-column-properties style:column-width="3.7409in" style:use-optimal-column-width="false"/>
    </style:style>
    <style:style style:name="TableColumn1893" style:family="table-column">
      <style:table-column-properties style:column-width="1.3777in" style:use-optimal-column-width="false"/>
    </style:style>
    <style:style style:name="Table1890" style:family="table">
      <style:table-properties style:width="7.0881in" fo:margin-left="-0.2208in" table:align="left"/>
    </style:style>
    <style:style style:name="TableRow1894" style:family="table-row">
      <style:table-row-properties style:min-row-height="1.0458in" style:use-optimal-row-height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fo:text-align="center" style:line-height-at-least="0.0159in" fo:margin-left="-1.9458in">
        <style:tab-stops>
          <style:tab-stop style:type="left" style:position="6.27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1901" style:family="table-row">
      <style:table-row-properties style:min-row-height="0.2576in" style:use-optimal-row-height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</style:style>
    <style:style style:name="T19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06in" fo:font-size="12pt" style:font-size-asian="12pt" style:font-size-complex="12pt"/>
    </style:style>
    <style:style style:name="P1912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06in" fo:font-size="12pt" style:font-size-asian="12pt" style:font-size-complex="12pt"/>
    </style:style>
    <style:style style:name="P1913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06in" fo:font-size="12pt" style:font-size-asian="12pt" style:font-size-complex="12pt"/>
    </style:style>
    <style:style style:name="P1914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</style:style>
    <style:style style:name="T1915" style:parent-style-name="Основнойшрифтабзаца" style:family="text">
      <style:text-properties fo:color="#000000" fo:letter-spacing="0.0006in" fo:font-size="12pt" style:font-size-asian="12pt" style:font-size-complex="1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21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22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28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32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35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36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42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</style:style>
    <style:style style:name="T194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1949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50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51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57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58" style:parent-style-name="Обычный" style:family="paragraph">
      <style:paragraph-properties fo:text-align="center" style:line-height-at-least="0.0159in">
        <style:tab-stops>
          <style:tab-stop style:type="left" style:position="4.3312in"/>
        </style:tab-stops>
      </style:paragraph-properties>
    </style:style>
    <style:style style:name="P1959" style:parent-style-name="Обычный" style:family="paragraph">
      <style:paragraph-properties fo:text-align="center" style:line-height-at-least="0.0159in">
        <style:tab-stops>
          <style:tab-stop style:type="left" style:position="4.3312in"/>
        </style:tab-stops>
      </style:paragraph-properties>
    </style:style>
    <style:style style:name="P1960" style:parent-style-name="Обычный" style:family="paragraph">
      <style:paragraph-properties fo:text-align="center" style:line-height-at-least="0.0159in">
        <style:tab-stops>
          <style:tab-stop style:type="left" style:position="4.3312in"/>
        </style:tab-stops>
      </style:paragraph-properties>
    </style:style>
    <style:style style:name="TableColumn1962" style:family="table-column">
      <style:table-column-properties style:column-width="2.068in" style:use-optimal-column-width="false"/>
    </style:style>
    <style:style style:name="TableColumn1963" style:family="table-column">
      <style:table-column-properties style:column-width="3.7409in" style:use-optimal-column-width="false"/>
    </style:style>
    <style:style style:name="TableColumn1964" style:family="table-column">
      <style:table-column-properties style:column-width="1.2798in" style:use-optimal-column-width="false"/>
    </style:style>
    <style:style style:name="Table1961" style:family="table">
      <style:table-properties style:width="7.0888in" fo:margin-left="-0.2208in" table:align="left"/>
    </style:style>
    <style:style style:name="TableRow1965" style:family="table-row">
      <style:table-row-properties style:min-row-height="0.9861in"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2in" fo:font-size="12pt" style:font-size-asian="12pt" style:font-size-complex="12pt"/>
    </style:style>
    <style:style style:name="P1979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</style:style>
    <style:style style:name="T1983" style:parent-style-name="Основнойшрифтабзаца" style:family="text">
      <style:text-properties fo:font-size="12pt" style:font-size-asian="12pt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2in" fo:font-size="12pt" style:font-size-asian="12pt" style:font-size-complex="12pt"/>
    </style:style>
    <style:style style:name="P1986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2in" fo:font-size="12pt" style:font-size-asian="12pt" style:font-size-complex="12pt"/>
    </style:style>
    <style:style style:name="P1987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2in" fo:font-size="12pt" style:font-size-asian="12pt" style:font-size-complex="12pt"/>
    </style:style>
    <style:style style:name="P1988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2in" fo:font-size="12pt" style:font-size-asian="12pt" style:font-size-complex="12pt"/>
    </style:style>
    <style:style style:name="P1989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2in" fo:font-size="12pt" style:font-size-asian="12pt" style:font-size-complex="12pt"/>
    </style:style>
    <style:style style:name="P1990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1991" style:family="table-row">
      <style:table-row-properties style:min-row-height="0.1986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</style:style>
    <style:style style:name="T1994" style:parent-style-name="Основнойшрифтабзаца" style:family="text">
      <style:text-properties fo:font-size="12pt" style:font-size-asian="12pt" style:font-size-complex="12pt"/>
    </style:style>
    <style:style style:name="T1995" style:parent-style-name="Основнойшрифтабзаца" style:family="text">
      <style:text-properties fo:font-size="12pt" style:font-size-asian="12pt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98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999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000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001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002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003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004" style:family="table-row">
      <style:table-row-properties style:min-row-height="1.5597in"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</style:style>
    <style:style style:name="T2007" style:parent-style-name="Основнойшрифтабзаца" style:family="text">
      <style:text-properties fo:font-size="12pt" style:font-size-asian="12pt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010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011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style:font-weight-complex="bold" fo:color="#000000" fo:letter-spacing="-0.0006in" fo:font-size="12pt" style:font-size-asian="12pt"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style:font-weight-complex="bold" fo:color="#000000" fo:letter-spacing="-0.0013in" fo:font-size="12pt" style:font-size-asian="12pt" style:font-size-complex="12pt"/>
    </style:style>
    <style:style style:name="P2017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style:font-weight-complex="bold" fo:color="#000000" fo:letter-spacing="-0.0013in" fo:font-size="12pt" style:font-size-asian="12pt" style:font-size-complex="12pt"/>
    </style:style>
    <style:style style:name="P2018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</style:style>
    <style:style style:name="T20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text-autospace="none" fo:text-align="center" fo:line-height="100%">
        <style:tab-stops>
          <style:tab-stop style:type="left" style:position="4.3312in"/>
        </style:tab-stops>
      </style:paragraph-properties>
    </style:style>
    <style:style style:name="T2026" style:parent-style-name="Основнойшрифтабзаца" style:family="text">
      <style:text-properties style:font-name-asian="TimesNewRomanPS-BoldMT" style:font-weight-complex="bold" fo:font-size="12pt" style:font-size-asian="12pt" style:font-size-complex="12pt"/>
    </style:style>
    <style:style style:name="P2027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style:font-weight-complex="bold" fo:color="#000000" fo:letter-spacing="-0.0006in" fo:font-size="12pt" style:font-size-asian="12pt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</style:style>
    <style:style style:name="T2030" style:parent-style-name="Основнойшрифтабзаца" style:family="text">
      <style:text-properties style:font-weight-complex="bold" fo:color="#000000" fo:letter-spacing="-0.0013in" fo:font-size="12pt" style:font-size-asian="12pt" style:font-size-complex="12pt"/>
    </style:style>
    <style:style style:name="T2031" style:parent-style-name="Основнойшрифтабзаца" style:family="text">
      <style:text-properties style:font-name-asian="TimesNewRomanPS-BoldMT" style:font-weight-complex="bold" fo:font-size="12pt" style:font-size-asian="12pt" style:font-size-complex="12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2in" fo:font-size="12pt" style:font-size-asian="12pt" style:font-size-complex="12pt"/>
    </style:style>
    <style:style style:name="P2034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06in" fo:font-size="12pt" style:font-size-asian="12pt" style:font-size-complex="12pt"/>
    </style:style>
    <style:style style:name="P2035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06in" fo:font-size="12pt" style:font-size-asian="12pt" style:font-size-complex="12pt"/>
    </style:style>
    <style:style style:name="P2036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06in" fo:font-size="12pt" style:font-size-asian="12pt" style:font-size-complex="12pt"/>
    </style:style>
    <style:style style:name="P2037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</style:style>
    <style:style style:name="T2038" style:parent-style-name="Основнойшрифтабзаца" style:family="text">
      <style:text-properties fo:color="#000000" fo:letter-spacing="0.0006in" fo:font-size="12pt" style:font-size-asian="12pt"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</style:style>
    <style:style style:name="T2042" style:parent-style-name="Основнойшрифтабзаца" style:family="text">
      <style:text-properties fo:font-size="12pt" style:font-size-asian="12pt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2045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</style:style>
    <style:style style:name="T2049" style:parent-style-name="Основнойшрифтабзаца" style:family="text">
      <style:text-properties fo:font-size="12pt" style:font-size-asian="12pt"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2052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</style:style>
    <style:style style:name="T2056" style:parent-style-name="Основнойшрифтабзаца" style:family="text">
      <style:text-properties fo:font-size="12pt" style:font-size-asian="12pt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2059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</style:style>
    <style:style style:name="T2063" style:parent-style-name="Основнойшрифтабзаца" style:family="text">
      <style:text-properties fo:font-size="12pt" style:font-size-asian="12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2066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70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</style:style>
    <style:style style:name="T20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</style:style>
    <style:style style:name="T2075" style:parent-style-name="Основнойшрифтабзаца" style:family="text">
      <style:text-properties fo:font-size="12pt" style:font-size-asian="12pt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2in" fo:font-size="12pt" style:font-size-asian="12pt" style:font-size-complex="12pt"/>
    </style:style>
    <style:style style:name="P2080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06in" fo:font-size="12pt" style:font-size-asian="12pt" style:font-size-complex="12pt"/>
    </style:style>
    <style:style style:name="P2081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06in" fo:font-size="12pt" style:font-size-asian="12pt" style:font-size-complex="12pt"/>
    </style:style>
    <style:style style:name="P2082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color="#000000" fo:letter-spacing="0.0006in" fo:font-size="12pt" style:font-size-asian="12pt" style:font-size-complex="12pt"/>
    </style:style>
    <style:style style:name="P2083" style:parent-style-name="Обычный" style:family="paragraph">
      <style:paragraph-properties fo:widows="2" fo:orphans="2" style:line-height-at-least="0.0159in">
        <style:tab-stops>
          <style:tab-stop style:type="left" style:position="4.3312in"/>
        </style:tab-stops>
      </style:paragraph-properties>
      <style:text-properties fo:color="#000000" fo:letter-spacing="0.0006in" fo:font-size="12pt" style:font-size-asian="12pt" style:font-size-complex="12pt"/>
    </style:style>
    <style:style style:name="P2084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</style:style>
    <style:style style:name="T2085" style:parent-style-name="Основнойшрифтабзаца" style:family="text">
      <style:text-properties fo:color="#000000" fo:letter-spacing="0.0006in" fo:font-size="12pt" style:font-size-asian="12pt"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2091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</style:style>
    <style:style style:name="T2095" style:parent-style-name="Основнойшрифтабзаца" style:family="text">
      <style:text-properties fo:font-size="12pt" style:font-size-asian="12pt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2098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099" style:family="table-row">
      <style:table-row-properties style:min-row-height="0.3861in"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text-autospace="none" fo:text-align="center" fo:line-height="100%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2104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105" style:family="table-row">
      <style:table-row-properties style:min-row-height="1.1916in"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text-autospace="none" fo:text-align="center" fo:line-height="100%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2110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</style:style>
    <style:style style:name="T2114" style:parent-style-name="Основнойшрифтабзаца" style:family="text">
      <style:text-properties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style:text-autospace="none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/>
    </style:style>
    <style:style style:name="P2117" style:parent-style-name="Обычный" style:family="paragraph">
      <style:paragraph-properties fo:widows="2" fo:orphans="2" fo:text-align="center" style:line-height-at-least="0.0159in">
        <style:tab-stops>
          <style:tab-stop style:type="left" style:position="4.331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118" style:parent-style-name="Обычный" style:family="paragraph">
      <style:paragraph-properties>
        <style:tab-stops>
          <style:tab-stop style:type="left" style:position="2.925in"/>
        </style:tab-stops>
      </style:paragraph-properties>
      <style:text-properties fo:letter-spacing="0.0013in" fo:font-size="12pt" style:font-size-asian="12pt" style:font-size-complex="12pt"/>
    </style:style>
  </office:automatic-styles>
  <office:body>
    <office:text text:use-soft-page-breaks="true">
      <text:p text:style-name="P1"/>
      <text:p text:style-name="P3">Приложение 3</text:p>
      <text:p text:style-name="P4">Приложение 9.3.___</text:p>
      <text:p text:style-name="P5">ОПОП–ППССЗ по специальности<text:s/></text:p>
      <text:p text:style-name="P6">27.02.03 Автоматика и телемеханика на транспорте <text:s/></text:p>
      <text:p text:style-name="P7">(железнодорожном <text:s text:c="3"/>транспорте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РАБОЧАЯ ПРОГРАММА ПРОФЕССИОНАЛЬНОГО МОДУЛЯ</text:p>
      <text:p text:style-name="P18">ПМ.02. ТЕХНИЧЕСКОЕ ОБСЛУЖИВАНИЕ УСТРОЙСТВ СИСТЕМ</text:p>
      <text:p text:style-name="P19">СИГНАЛИЗАЦИИ, ЦЕНТРАЛИЗАЦИИ И БЛОКИРОВКИ И ЖЕЛЕЗНОДОРОЖНОЙ АВТОМАТИКИ И ТЕЛЕМЕХАНИКИ<text:s/></text:p>
      <text:p text:style-name="P20">для специальности</text:p>
      <text:p text:style-name="P21"><text:s text:c="11"/>27.02.03 Автоматика и телемеханика на транспорте<text:s/></text:p>
      <text:p text:style-name="P22"><text:s text:c="9"/>(железнодорожном транспорте)</text:p>
      <text:p text:style-name="P23"/>
      <text:p text:style-name="P24">Базовая подготовка</text:p>
      <text:p text:style-name="P25">среднего профессионального образования</text:p>
      <text:p text:style-name="P26">(год начала подготовки: 2022г.)</text:p>
      <text:p text:style-name="P2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8">СОДЕРЖАНИЕ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стр.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<text:span text:style-name="T40">ОБЩАЯ ХАРАКТЕРИСТИКА РАБОЧЕЙ ПРОГРАММЫ ПРОФЕ</text:span><text:span text:style-name="T41">С</text:span><text:span text:style-name="T42">СИОНАЛЬНОГО МОДУЛЯ</text:span></text:p>
              </text:list-item>
            </text:list>
          </table:table-cell>
          <table:table-cell table:style-name="TableCell43">
            <text:p text:style-name="P44"><text:span text:style-name="T45">3</text:span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СТРУКТУРА И СОДЕРЖАНИЕ ПРОФЕССИОНАЛЬНОГО МОДУЛЯ</text:p>
              </text:list-item>
            </text:list>
            <text:p text:style-name="P49"/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УСЛОВИЯ РЕАЛИЗАЦИИ ПРОГРАММЫ ПРОФЕССИОНАЛЬНОГО МОДУЛЯ</text:p>
              </text:list-item>
            </text:list>
            <text:p text:style-name="P55"/>
          </table:table-cell>
          <table:table-cell table:style-name="TableCell56">
            <text:p text:style-name="P57">19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<text:span text:style-name="T61">КОНТРОЛЬ И ОЦЕНКА РЕЗУЛЬТАТОВ ОСВОЕНИЯ ПРОФЕССИ</text:span><text:span text:style-name="T62">О</text:span><text:span text:style-name="T63">НАЛЬНОГО МОДУЛЯ<text:s/></text:span></text:p>
              </text:list-item>
            </text:list>
          </table:table-cell>
          <table:table-cell table:style-name="TableCell64">
            <text:p text:style-name="P65">24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1. ОБЩАЯ ХАРАКТЕРИСТИКА РАБОЧЕЙ ПРОГРАММЫ</text:p>
      <text:p text:style-name="P90">ПРОФЕССИОНАЛЬНОГО МОДУЛЯ ПМ.02</text:p>
      <text:p text:style-name="P91"><text:span text:style-name="T92"><text:s/>ТЕХНИЧЕСКОЕ ОБСЛУЖИВАНИЕ УСТРОЙСТВ СИСТЕМ</text:span><text:span text:style-name="T93"><text:s/></text:span><text:span text:style-name="T94">СИГНАЛИЗАЦИИ, ЦЕНТРАЛИЗАЦИИ И БЛОКИРОВКИ И ЖЕЛЕЗНОДОРОЖНОЙ АВТОМАТИКИ И ТЕЛЕМЕХАНИКИ</text:span></text:p>
      <text:p text:style-name="P95"/>
      <text:list text:style-name="LFO2" text:continue-numbering="true">
        <text:list-item>
          <text:list>
            <text:list-item>
              <text:p text:style-name="P96">Область применения рабочей программы</text:p>
            </text:list-item>
          </text:list>
        </text:list-item>
      </text:list>
      <text:p text:style-name="P97"><text:span text:style-name="T98">Рабочая программа профессионального модуля является частью программы подготовки специалистов среднего звена в соответствии с ФГОС СПО по специальности 27.02.03 Автоматика и телемеханика на транспорте (железнодорожном транспорте) в части освоения основного вида профессиональной деятельности (ВД): «</text:span><text:span text:style-name="T99">Техническое обслуживание устройств сис</text:span><text:span text:style-name="T100">тем<text:s/></text:span><text:span text:style-name="T101">сигнализации, централизации и блокировки железнодорожной автоматики и телемеханики</text:span><text:span text:style-name="T102">» и соответствующих профессиональных ком</text:span><text:span text:style-name="T103">петенций (ПК):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Код</text:p>
          </table:table-cell>
          <table:table-cell table:style-name="TableCell110">
            <text:p text:style-name="P111">Наименование профессиональных компетенций</text:p>
          </table:table-cell>
        </table:table-row>
        <table:table-row table:style-name="TableRow112">
          <table:table-cell table:style-name="TableCell113">
            <text:p text:style-name="P114">ВД 02</text:p>
          </table:table-cell>
          <table:table-cell table:style-name="TableCell115">
            <text:p text:style-name="P116">Техническое обслуживание устройств систем сигнализации, централизации и блокировки, железнодорожной автоматики и телемеханики</text:p>
          </table:table-cell>
        </table:table-row>
        <table:table-row table:style-name="TableRow117">
          <table:table-cell table:style-name="TableCell118">
            <text:p text:style-name="P119">ПК 2.1</text:p>
          </table:table-cell>
          <table:table-cell table:style-name="TableCell120">
            <text:p text:style-name="P121">Обеспечивать техническое обслуживание устройств систем сигнализации, централизации и блокировки, железнодорожной автоматики и телемеханики</text:p>
          </table:table-cell>
        </table:table-row>
        <table:table-row table:style-name="TableRow122">
          <table:table-cell table:style-name="TableCell123">
            <text:p text:style-name="P124">ПК 2.2</text:p>
          </table:table-cell>
          <table:table-cell table:style-name="TableCell125">
            <text:p text:style-name="P126">Выполнять работы по техническому обслуживанию устройств электропитания систем железнодорожной автоматики</text:p>
          </table:table-cell>
        </table:table-row>
        <table:table-row table:style-name="TableRow127">
          <table:table-cell table:style-name="TableCell128">
            <text:p text:style-name="P129">ПК 2.3</text:p>
          </table:table-cell>
          <table:table-cell table:style-name="TableCell130">
            <text:p text:style-name="P131"><text:span text:style-name="T132">Выполнять работы по техническому обслуживанию линий железнодорожной автоматики</text:span></text:p>
          </table:table-cell>
        </table:table-row>
        <table:table-row table:style-name="TableRow133">
          <table:table-cell table:style-name="TableCell134">
            <text:p text:style-name="P135">ПК 2.4</text:p>
          </table:table-cell>
          <table:table-cell table:style-name="TableCell136">
            <text:p text:style-name="P137">Организовывать работу по обслуживанию, монтажу и наладке систем железнодорожной автоматики</text:p>
          </table:table-cell>
        </table:table-row>
        <table:table-row table:style-name="TableRow138">
          <table:table-cell table:style-name="TableCell139">
            <text:p text:style-name="P140">ПК 2.5</text:p>
          </table:table-cell>
          <table:table-cell table:style-name="TableCell141">
            <text:p text:style-name="P142">Определять экономическую эффективность применения устройств автоматики и методов их обслуживания</text:p>
          </table:table-cell>
        </table:table-row>
        <table:table-row table:style-name="TableRow143">
          <table:table-cell table:style-name="TableCell144">
            <text:p text:style-name="P145">ПК 2.6</text:p>
          </table:table-cell>
          <table:table-cell table:style-name="TableCell146">
            <text:p text:style-name="P147">Выполнять требования технической эксплуатации железных дорог и безопасности движения</text:p>
          </table:table-cell>
        </table:table-row>
        <table:table-row table:style-name="TableRow148">
          <table:table-cell table:style-name="TableCell149">
            <text:p text:style-name="P150">ПК 2.7</text:p>
          </table:table-cell>
          <table:table-cell table:style-name="TableCell151">
            <text:p text:style-name="P152">Составлять и анализировать монтажные схемы устройств сигнализации, централизации и блокировки, железнодорожной автоматики и телемеханики по принципиальным схемам</text:p>
          </table:table-cell>
        </table:table-row>
      </table:table>
      <text:p text:style-name="P153"><text:span text:style-name="T154">1.2. Место<text:s/></text:span><text:span text:style-name="T155">профессионального модуля</text:span><text:span text:style-name="T156"><text:s/></text:span><text:span text:style-name="T157">в структуре основной профессиональной образовательной программы:<text:s/></text:span><text:span text:style-name="T158">профессиональный модуль входит в профессиональный цикл специальности</text:span><text:span text:style-name="T159"><text:s/>СПО<text:s/></text:span><text:span text:style-name="T160">27.02.03 Автоматика и телемеханика на транспорте (железнодорожном транспорте).</text:span></text:p>
      <text:p text:style-name="P161">1.3. Цель и планируемые результаты освоения профессионального модуля</text:p>
      <text:p text:style-name="P162"><text:span text:style-name="T163">В результате изучения профессионального модуля обучающийся должен освоить основной вид деятельности:<text:s/></text:span><text:span text:style-name="T164">Техническое обслуживание устройств систем сигнализации, централизации и блокировки железнодорожной автоматики и телемеханики<text:s/></text:span><text:span text:style-name="T165">и соответствующие ему общие и профессиональные компетенции:</text:span></text:p>
      <text:p text:style-name="P166">иметь практический опыт:<text:s/></text:p>
      <text:p text:style-name="P167">ПО.1 технического обслуживания, монтажа и наладки систем железнодорожной автоматики, аппаратуры электропитания и линейных устройств;<text:s/></text:p>
      <text:p text:style-name="P168">ПО.2 применения инструкций и нормативных документов, регламентирующих технологию выполнения работ и безопасность движения поездов;</text:p>
      <text:p text:style-name="P169">ПО.3 выполнения работы по техническому обслуживанию устройств электропитания систем железнодорожной автоматики;<text:s/></text:p>
      <text:p text:style-name="P170">ПО.4 организации работы по обслуживанию, монтажу и наладке систем железнодорожной автоматики;<text:s/></text:p>
      <text:soft-page-break/>
      <text:p text:style-name="P171">ПО.5 определения экономической эффективности применения устройств автоматики и методов их обслуживания;</text:p>
      <text:p text:style-name="P172">ПО.6 выполнения требований технической эксплуатации железных дорог и безопасности движения;</text:p>
      <text:p text:style-name="P173"><text:span text:style-name="T174">ПО.7 составления и логического анализа монтажных схем устройств СЦБ и ЖАТ по принципиальным схемам.</text:span></text:p>
      <text:p text:style-name="P175"><text:span text:style-name="T176">уметь:<text:s/></text:span></text:p>
      <text:p text:style-name="P177">У.1 выполнять основные виды работ по техническому обслуживанию и ремонту устройств железнодорожной автоматики, аппаратуры электропитания и линейных устройств в соответствии требованиями технологических процессов;<text:s/></text:p>
      <text:p text:style-name="P178">У.2 читать монтажные в соответствии с принципиальными схемами устройств и систем железнодорожной автоматики;<text:s/></text:p>
      <text:p text:style-name="P179">У.3 обеспечивать безопасность движения при производстве работ по обслуживанию устройств железнодорожной автоматики;</text:p>
      <text:p text:style-name="P180">У.4 осуществлять монтаж и пусконаладочные работы систем железнодорожной автоматики;</text:p>
      <text:p text:style-name="P181">У.5 определять экономическую эффективность применения устройств автоматики и методов их обслуживания;</text:p>
      <text:p text:style-name="P182">знать:</text:p>
      <text:p text:style-name="P183">З.1 технологии обслуживания и ремонта устройств СЦБ и систем железнодорожной автоматики, аппаратуры электропитания и линейных устройств СЦБ;</text:p>
      <text:p text:style-name="P184">З.2 способы организации электропитания систем автоматики и телемеханики;<text:s/></text:p>
      <text:p text:style-name="P185">З.3 правил технической эксплуатации железных дорог Российской Федерации и инструкций, регламентирующих безопасность движения</text:p>
      <text:p text:style-name="P186">З.4 приемов монтажа и наладки устройств СЦБ и систем железнодорожной автоматики, аппаратуры электропитания и линейных устройств СЦБ;</text:p>
      <text:p text:style-name="P187">З.5 особенности монтажа, регулировки и эксплуатации аппаратуры электропитания устройств СЦБ;<text:s/></text:p>
      <text:p text:style-name="P188">З.6 методики расчета экономической эффективности применения устройств автоматики и методов их обслуживания.</text:p>
      <text:p text:style-name="P189"><text:span text:style-name="T190">В результате изучения профессионального модуля<text:s/></text:span><text:span text:style-name="T191">обучающийся должен обладать следующими компетенциями</text:span></text:p>
      <text:p text:style-name="P192"><text:span text:style-name="T193">1.3.1 Перечень общих компетенций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Код</text:p>
          </table:table-cell>
          <table:table-cell table:style-name="TableCell200">
            <text:p text:style-name="P201">Наименование общих компетенций</text:p>
          </table:table-cell>
        </table:table-row>
        <table:table-row table:style-name="TableRow202">
          <table:table-cell table:style-name="TableCell203">
            <text:p text:style-name="P204">ОК 01.</text:p>
          </table:table-cell>
          <table:table-cell table:style-name="TableCell205">
            <text:p text:style-name="P206">Выбирать способы решения задач профессиональной деятельности применительно к различным контекстам</text:p>
          </table:table-cell>
        </table:table-row>
        <table:table-row table:style-name="TableRow207">
          <table:table-cell table:style-name="TableCell208">
            <text:p text:style-name="P209">ОК 02.</text:p>
          </table:table-cell>
          <table:table-cell table:style-name="TableCell210">
            <text:p text:style-name="P211">Использовать современные средства поиска, анализа и интерпретации информации и информационные технологии для выполнения задач профессиональной деятельности</text:p>
          </table:table-cell>
        </table:table-row>
        <table:table-row table:style-name="TableRow212">
          <table:table-cell table:style-name="TableCell213">
            <text:p text:style-name="P214">ОК 04.</text:p>
          </table:table-cell>
          <table:table-cell table:style-name="TableCell215">
            <text:p text:style-name="P216">Эффективно взаимодействовать и работать в коллективе и команде</text:p>
            <text:p text:style-name="P217"/>
          </table:table-cell>
        </table:table-row>
        <table:table-row table:style-name="TableRow218">
          <table:table-cell table:style-name="TableCell219">
            <text:p text:style-name="P220">ОК 09.</text:p>
          </table:table-cell>
          <table:table-cell table:style-name="TableCell221">
            <text:p text:style-name="P222">Пользоваться профессиональной документацией на государственном и иностранном языках</text:p>
          </table:table-cell>
        </table:table-row>
      </table:table>
      <text:p text:style-name="P223"><text:span text:style-name="T224">1.3.2 Перечень профессиональных компетенций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Код</text:p>
          </table:table-cell>
          <table:table-cell table:style-name="TableCell231">
            <text:p text:style-name="P232">Наименование профессиональных компетенций</text:p>
          </table:table-cell>
        </table:table-row>
        <table:table-row table:style-name="TableRow233">
          <table:table-cell table:style-name="TableCell234">
            <text:p text:style-name="P235">ПК 2.1.</text:p>
          </table:table-cell>
          <table:table-cell table:style-name="TableCell236">
            <text:p text:style-name="P237">Обеспечивать техническое обслуживание устройств систем сигнализации, централизации и блокировки, железнодорожной автоматики и телемеханики</text:p>
          </table:table-cell>
        </table:table-row>
        <table:table-row table:style-name="TableRow238">
          <table:table-cell table:style-name="TableCell239">
            <text:p text:style-name="P240">ПК 2.2.</text:p>
          </table:table-cell>
          <table:table-cell table:style-name="TableCell241">
            <text:p text:style-name="P242">Выполнять работы по техническому обслуживанию устройств электропитания систем железнодорожной автоматики</text:p>
          </table:table-cell>
        </table:table-row>
        <text:soft-page-break/>
        <table:table-row table:style-name="TableRow243">
          <table:table-cell table:style-name="TableCell244">
            <text:p text:style-name="P245">ПК 2.3.</text:p>
          </table:table-cell>
          <table:table-cell table:style-name="TableCell246">
            <text:p text:style-name="P247"><text:span text:style-name="T248">Выполнять работы по техническому обслуживанию линий железнодорожной автоматики</text:span></text:p>
          </table:table-cell>
        </table:table-row>
        <table:table-row table:style-name="TableRow249">
          <table:table-cell table:style-name="TableCell250">
            <text:p text:style-name="P251">ПК 2.4.</text:p>
          </table:table-cell>
          <table:table-cell table:style-name="TableCell252">
            <text:p text:style-name="P253">Организовывать работу по обслуживанию, монтажу и наладке систем железнодорожной автоматики</text:p>
          </table:table-cell>
        </table:table-row>
        <table:table-row table:style-name="TableRow254">
          <table:table-cell table:style-name="TableCell255">
            <text:p text:style-name="P256">ПК 2.5.</text:p>
          </table:table-cell>
          <table:table-cell table:style-name="TableCell257">
            <text:p text:style-name="P258">Определять экономическую эффективность применения устройств автоматики и методов их обслуживания</text:p>
          </table:table-cell>
        </table:table-row>
        <table:table-row table:style-name="TableRow259">
          <table:table-cell table:style-name="TableCell260">
            <text:p text:style-name="P261">ПК 2.6.</text:p>
          </table:table-cell>
          <table:table-cell table:style-name="TableCell262">
            <text:p text:style-name="P263">Выполнять требования технической эксплуатации железных дорог и безопасности движения</text:p>
          </table:table-cell>
        </table:table-row>
        <table:table-row table:style-name="TableRow264">
          <table:table-cell table:style-name="TableCell265">
            <text:p text:style-name="P266">ПК 2.7.</text:p>
          </table:table-cell>
          <table:table-cell table:style-name="TableCell267">
            <text:p text:style-name="P268">Составлять и анализировать монтажные схемы устройств сигнализации, централизации и блокировки, железнодорожной автоматики и телемеханики по принципиальным схемам</text:p>
          </table:table-cell>
        </table:table-row>
      </table:table>
      <text:p text:style-name="P269"/>
      <text:p text:style-name="P270">Профессиональный модуль так же имеет целью реализацию программы воспитательной работы и обеспечивает формирование у обучающихся личностных результатов:<text:s/></text:p>
      <text:p text:style-name="P271">ЛР 13 - Готовность обучающегося соответствовать ожиданиям работодателей: ответственный сотрудник, дисциплинированный, трудолюбивый, нацеленный на достижение поставленных задач, эффективно взаимодействующий с членами команды, сотрудничающий с другими людьми, проектно- мыслящий.</text:p>
      <text:p text:style-name="P272">ЛР 19 – Уважительное отношения обучающихся к результатам собственного и чужого труда.</text:p>
      <text:p text:style-name="P273">ЛР 25 - Способный к генерированию, осмыслению и доведению до конечной реализации предлагаемых инноваций.</text:p>
      <text:p text:style-name="P274">ЛР 27 - Проявляющий способности к непрерывному развитию в области профессиональных компетенций и междисциплинарных знаний.</text:p>
      <text:p text:style-name="P275">ЛР 30 - Осуществляющий поиск и использование информации, необходимой для эффективного выполнения различных задач, профессионального и личностного развития.</text:p>
      <text:p text:style-name="P276">ЛР 31- Умеющий эффективно работать в коллективе, общаться с коллегами, руководством, потребителями.</text:p>
      <text:p text:style-name="P277"/>
      <text:p text:style-name="P278"><text:span text:style-name="T279">1.4. Количество часов, отводимое на освоение профессионального модуля по очной форме обучения</text:span></text:p>
      <text:p text:style-name="P280"><text:span text:style-name="T281">Максимальная учебная нагрузка: 75</text:span><text:span text:style-name="T282">8</text:span><text:span text:style-name="T283"><text:s/>часов, из них:</text:span></text:p>
      <text:list text:style-name="LFO3" text:continue-numbering="true">
        <text:list-item>
          <text:p text:style-name="P284"><text:span text:style-name="T285"><text:s/>обязательная аудиторная нагрузка - 88 часов;</text:span></text:p>
        </text:list-item>
        <text:list-item>
          <text:p text:style-name="P286"><text:span text:style-name="T287"><text:s/>самостоятельная работа – 3</text:span><text:span text:style-name="T288">73</text:span><text:span text:style-name="T289"><text:s/>часа;</text:span></text:p>
        </text:list-item>
        <text:list-item>
          <text:p text:style-name="P290"><text:span text:style-name="T291">практика – 288 часов, в том числе учебная – 144 часа и производственная – 144 часа;</text:span><text:span text:style-name="T292"><text:s/></text:span></text:p>
        </text:list-item>
        <text:list-item>
          <text:p text:style-name="P293"><text:span text:style-name="T294">промежуточная аттестация в форме квалификационного экзамена –</text:span><text:span text:style-name="T295">9</text:span><text:span text:style-name="T296"><text:s/>часов.</text:span></text:p>
        </text:list-item>
      </text:list>
      <text:h text:style-name="P297" text:outline-level="1"><text:bookmark-start text:name="_Toc338070077"/><text:bookmark-start text:name="_Toc8912935"/><text:soft-page-break/><text:span text:style-name="T299">2. СТРУКТУРА И СОДЕРЖАНИЕ ПРОФЕССИОНАЛЬНОГО МОДУЛЯ</text:span><text:bookmark-end text:name="_Toc338070077"/><text:bookmark-end text:name="_Toc8912935"/></text:h>
      <text:p text:style-name="P300"><text:span text:style-name="T301">2.1 Объем профессионального модуля и виды учебной работы (з</text:span><text:span text:style-name="T302">аочная форма обучения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4">
            <text:p text:style-name="P318">Коды профессио–нальных компетенций</text:p>
          </table:table-cell>
          <table:table-cell table:style-name="TableCell319" table:number-rows-spanned="4">
            <text:p text:style-name="P320">Наименования разделов профессионального модуля</text:p>
          </table:table-cell>
          <table:table-cell table:style-name="TableCell321" table:number-rows-spanned="4">
            <text:p text:style-name="P322">Всего часов</text:p>
            <text:p text:style-name="P323">(макс. учебная нагрузка и практики)</text:p>
          </table:table-cell>
          <table:table-cell table:style-name="TableCell324" table:number-columns-spanned="6">
            <text:p text:style-name="P325"><text:span text:style-name="T326">Объем времени, отведенный на освоение междисциплинарного курса (курсо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rows-spanned="4">
            <text:p text:style-name="P328">Промежуточная</text:p>
            <text:p text:style-name="P329"><text:span text:style-name="T330">аттестация</text:span></text:p>
          </table:table-cell>
          <table:table-cell table:style-name="TableCell331" table:number-columns-spanned="2">
            <text:p text:style-name="P332"><text:span text:style-name="T333">Практика</text:span>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4">
            <text:p text:style-name="P339">Обязательная аудиторная учебная нагрузка обучающегося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Самостоятельная работа обучающегося</text:p>
          </table:table-cell>
          <table:covered-table-cell/>
          <table:covered-table-cell>
            <text:p text:style-name="P342"/>
          </table:covered-table-cell>
          <table:table-cell table:style-name="TableCell343" table:number-rows-spanned="3">
            <text:p text:style-name="P344">Учебная,</text:p>
            <text:p text:style-name="P345"><text:span text:style-name="T346">часов</text:span></text:p>
          </table:table-cell>
          <table:table-cell table:style-name="TableCell347" table:number-rows-spanned="3">
            <text:p text:style-name="P348">Производственная (по профилю специальности),</text:p>
            <text:p text:style-name="P349">часов</text:p>
            <text:p text:style-name="P350"><text:span text:style-name="T351">(если предусмотрена рассредоточенная практика)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>
            <text:p text:style-name="P357">Всего,</text:p>
            <text:p text:style-name="P358"/>
          </table:table-cell>
          <table:covered-table-cell/>
          <table:table-cell table:style-name="TableCell359" table:number-rows-spanned="2">
            <text:p text:style-name="P360">в т.ч. лабораторные работы и практические занятия,</text:p>
            <text:p text:style-name="P361">часов</text:p>
          </table:table-cell>
          <table:table-cell table:style-name="TableCell362" table:number-rows-spanned="2">
            <text:p text:style-name="P363">в т.ч., курсовая работа (проект),</text:p>
            <text:p text:style-name="P364">часов</text:p>
          </table:table-cell>
          <table:table-cell table:style-name="TableCell365" table:number-rows-spanned="2">
            <text:p text:style-name="P366">Всего,</text:p>
            <text:p text:style-name="P367">часов</text:p>
          </table:table-cell>
          <table:table-cell table:style-name="TableCell368" table:number-rows-spanned="2">
            <text:p text:style-name="P369">в т.ч., курсовая работа (проект),</text:p>
            <text:p text:style-name="P370">часов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часов</text:p>
          </table:table-cell>
          <table:table-cell table:style-name="TableCell380">
            <text:p text:style-name="P381">в т.ч. практичес</text:p>
            <text:p text:style-name="P382">кая подготовка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9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12</text:p>
          </table:table-cell>
        </table:table-row>
        <table:table-row table:style-name="TableRow415">
          <table:table-cell table:style-name="TableCell416">
            <text:p text:style-name="P417">ПК 2.1, ПК 2.2,<text:s/></text:p>
            <text:p text:style-name="P418">ПК 2.5, ПК 2.6,</text:p>
            <text:p text:style-name="P419"><text:span text:style-name="T420"><text:s/>ПК 2.7</text:span></text:p>
          </table:table-cell>
          <table:table-cell table:style-name="TableCell421">
            <text:p text:style-name="P422"><text:span text:style-name="T423">МДК</text:span><text:s/>02.01<text:s/><text:span text:style-name="T424">Основы технического обслуживания устройств систем СЦБ и ЖАТ.</text:span></text:p>
            <text:p text:style-name="P425"><text:span text:style-name="T426">Раздел 1.<text:s/></text:span><text:span text:style-name="T427">Построение элек</text:span><text:span text:style-name="T428">тропитающих устройств сис</text:span><text:span text:style-name="T429">­</text:span><text:span text:style-name="T430">тем СЦБ и ЖАТ</text:span><text:span text:style-name="T431"><text:s/></text:span></text:p>
          </table:table-cell>
          <table:table-cell table:style-name="TableCell432">
            <text:p text:style-name="P433"><text:span text:style-name="T434">90</text:span></text:p>
          </table:table-cell>
          <table:table-cell table:style-name="TableCell435">
            <text:p text:style-name="P436"><text:span text:style-name="T437">20</text:span></text:p>
          </table:table-cell>
          <table:table-cell table:style-name="TableCell438">
            <text:p text:style-name="P439"><text:span text:style-name="T440">4</text:span>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<text:span text:style-name="T447">70</text:span>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ПК 2.1, ПК 2.3,<text:s/></text:p>
            <text:p text:style-name="P459"><text:span text:style-name="T460">ПК 2.5, ПК 2.7</text:span></text:p>
            <text:p text:style-name="P461"/>
          </table:table-cell>
          <table:table-cell table:style-name="TableCell462">
            <text:p text:style-name="P463"><text:span text:style-name="T464">МДК</text:span><text:span text:style-name="T465"><text:s/>02.01<text:s/></text:span><text:span text:style-name="T466">Основы технического обслуживания устройств систем СЦБ и ЖАТ<text:s/></text:span><text:span text:style-name="T467">Раздел 2 Построение ли</text:span><text:span text:style-name="T468">­</text:span><text:span text:style-name="T469">нейных <text:s text:c="3"/>устройств <text:s text:c="3"/>систем<text:s/></text:span><text:span text:style-name="T470">СЦБ и ЖАТ</text:span></text:p>
          </table:table-cell>
          <table:table-cell table:style-name="TableCell471">
            <text:p text:style-name="P472"><text:span text:style-name="T473">51</text:span></text:p>
          </table:table-cell>
          <table:table-cell table:style-name="TableCell474">
            <text:p text:style-name="P475"><text:span text:style-name="T476">10</text:span>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<text:span text:style-name="T485">41</text:span>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ПК 2.1, ПК 2.4,</text:p>
            <text:p text:style-name="P497">ПК 2.5, ПК 2.6,<text:s/></text:p>
            <text:p text:style-name="P498">ПК 2.7</text:p>
            <text:p text:style-name="P499"/>
          </table:table-cell>
          <table:table-cell table:style-name="TableCell500">
            <text:p text:style-name="P501"><text:span text:style-name="T502">МДК</text:span><text:span text:style-name="T503"><text:s/>02.01<text:s/></text:span><text:span text:style-name="T504">Основы технического обслуживания устройств систем СЦБ и ЖАТ<text:s/></text:span><text:span text:style-name="T505">Раздел 3. Обслуживание, монтаж и<text:s/></text:span><text:span text:style-name="T506">наладка устройств и систем СЦБ и<text:s/></text:span><text:span text:style-name="T507">ЖАТ</text:span><text:span text:style-name="T508"><text:s/></text:span></text:p>
          </table:table-cell>
          <table:table-cell table:style-name="TableCell509">
            <text:p text:style-name="P510"><text:span text:style-name="T511">242</text:span></text:p>
          </table:table-cell>
          <table:table-cell table:style-name="TableCell512">
            <text:p text:style-name="P513"><text:span text:style-name="T514">40</text:span></text:p>
          </table:table-cell>
          <table:table-cell table:style-name="TableCell515">
            <text:p text:style-name="P516"><text:span text:style-name="T517">24</text:span>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202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</table:table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soft-page-break/>
            <text:p text:style-name="P549">1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6</text:p>
          </table:table-cell>
          <table:table-cell table:style-name="TableCell560">
            <text:p text:style-name="P561">7</text:p>
          </table:table-cell>
          <table:table-cell table:style-name="TableCell562">
            <text:p text:style-name="P563">8</text:p>
          </table:table-cell>
          <table:table-cell table:style-name="TableCell564">
            <text:p text:style-name="P565">9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11</text:p>
          </table:table-cell>
          <table:table-cell table:style-name="TableCell570">
            <text:p text:style-name="P571">12</text:p>
          </table:table-cell>
        </table:table-row>
        <table:table-row table:style-name="TableRow572">
          <table:table-cell table:style-name="TableCell573">
            <text:p text:style-name="P574">ПК 2.1, ПК 2.2, ПК 2.3, ПК 2.4,</text:p>
            <text:p text:style-name="P575">ПК 2.5,</text:p>
            <text:p text:style-name="P576">ПК 2.6,</text:p>
            <text:p text:style-name="P577">ПК 2.7</text:p>
            <text:p text:style-name="P578"/>
          </table:table-cell>
          <table:table-cell table:style-name="TableCell579">
            <text:p text:style-name="P580"><text:span text:style-name="T581">МДК</text:span><text:span text:style-name="T582"><text:s/>02.01<text:s/></text:span><text:span text:style-name="T583">Основы технического обслуживания устройств систем СЦБ и ЖАТ.</text:span></text:p>
            <text:p text:style-name="P584"><text:span text:style-name="T585">Раздел 4. Изучение правил техниче</text:span><text:span text:style-name="T586">­</text:span><text:span text:style-name="T587">ской эксплуатации железных дорог и безопасности движения</text:span></text:p>
          </table:table-cell>
          <table:table-cell table:style-name="TableCell588">
            <text:p text:style-name="P589"><text:span text:style-name="T590">78</text:span></text:p>
          </table:table-cell>
          <table:table-cell table:style-name="TableCell591">
            <text:p text:style-name="P592"><text:span text:style-name="T593">18</text:span></text:p>
          </table:table-cell>
          <table:table-cell table:style-name="TableCell594">
            <text:p text:style-name="P595"><text:span text:style-name="T596">4</text:span>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0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p text:style-name="P613">ПК 2.1, ПК 2.2, ПК 2.3, ПК 2.4,</text:p>
            <text:p text:style-name="P614">ПК 2.5,</text:p>
            <text:p text:style-name="P615">ПК 2.6,</text:p>
            <text:p text:style-name="P616"><text:span text:style-name="T617">ПК 2.7</text:span></text:p>
          </table:table-cell>
          <table:table-cell table:style-name="TableCell618">
            <text:p text:style-name="P619"><text:span text:style-name="T620">Учебная практика<text:s/></text:span><text:span text:style-name="T621">(концентрированная практика)</text:span></text:p>
          </table:table-cell>
          <table:table-cell table:style-name="TableCell622">
            <text:p text:style-name="P623">144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44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ПК 2.1, ПК 2.2, ПК 2.3, ПК 2.4,</text:p>
            <text:p text:style-name="P645">ПК 2.5,</text:p>
            <text:p text:style-name="P646">ПК 2.6,</text:p>
            <text:p text:style-name="P647">ПК 2.7</text:p>
            <text:p text:style-name="P648"/>
          </table:table-cell>
          <table:table-cell table:style-name="TableCell649">
            <text:p text:style-name="P650"><text:span text:style-name="T651">Производственная практика<text:s/></text:span><text:span text:style-name="T652">(по профилю специальности)</text:span><text:span text:style-name="T653">, часов<text:s/></text:span><text:span text:style-name="T654">(концентрированная практика)</text:span></text:p>
          </table:table-cell>
          <table:table-cell table:style-name="TableCell655">
            <text:p text:style-name="P656">144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144</text:p>
          </table:table-cell>
        </table:table-row>
        <table:table-row table:style-name="TableRow675">
          <table:table-cell table:style-name="TableCell676">
            <text:p text:style-name="P677">ПК 2.1, ПК 2.2, ПК 2.3, ПК 2.4,</text:p>
            <text:p text:style-name="P678">ПК 2.5,</text:p>
            <text:p text:style-name="P679">ПК 2.6,</text:p>
            <text:p text:style-name="P680">ПК 2.7</text:p>
            <text:p text:style-name="P681"/>
          </table:table-cell>
          <table:table-cell table:style-name="TableCell682">
            <text:p text:style-name="P683"><text:span text:style-name="T684">Экзамен квалификационный</text:span></text:p>
          </table:table-cell>
          <table:table-cell table:style-name="TableCell685">
            <text:p text:style-name="P686">9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9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<text:span text:style-name="T710">Всего:</text:span></text:p>
          </table:table-cell>
          <table:table-cell table:style-name="TableCell711">
            <text:p text:style-name="P712">758</text:p>
          </table:table-cell>
          <table:table-cell table:style-name="TableCell713">
            <text:p text:style-name="P714">88</text:p>
          </table:table-cell>
          <table:table-cell table:style-name="TableCell715">
            <text:p text:style-name="P716">32</text:p>
          </table:table-cell>
          <table:table-cell table:style-name="TableCell717">
            <text:p text:style-name="P718">32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373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9</text:p>
          </table:table-cell>
          <table:table-cell table:style-name="TableCell727">
            <text:p text:style-name="P728">144</text:p>
          </table:table-cell>
          <table:table-cell table:style-name="TableCell729">
            <text:p text:style-name="P730">144</text:p>
          </table:table-cell>
        </table:table-row>
      </table:table>
      <text:p text:style-name="P731"/>
      <text:p text:style-name="P732"/>
      <text:p text:style-name="P733"/>
      <text:p text:style-name="P734"/>
      <text:soft-page-break/>
      <text:p text:style-name="P735"><text:span text:style-name="T736">2.2.<text:s/></text:span><text:span text:style-name="T737">ТЕМАТИЧЕСКИЙ ПЛАН ПРОФЕССИОНАЛЬНОГО МОДУЛЯ</text:span></text:p>
      <text:p text:style-name="P738">заочная форма обучения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Наименование разделов</text:span><text:span text:style-name="T748"><text:s/>и тем профессионального<text:s/></text:span><text:span text:style-name="T749">модуля (ПМ),<text:s/></text:span><text:span text:style-name="T750">междисциплинарных<text:s/></text:span><text:span text:style-name="T751">курсов (МДК)</text:span></text:p>
          </table:table-cell>
          <table:table-cell table:style-name="TableCell752">
            <text:p text:style-name="P753"><text:span text:style-name="T754">Содержание учебного материала, лабораторные работы и практические занятия,<text:s/></text:span><text:span text:style-name="T755">самостоятельная учебная работа обучающихся, курсовая работа (проект)</text:span></text:p>
          </table:table-cell>
          <table:table-cell table:style-name="TableCell756">
            <text:p text:style-name="P757"><text:span text:style-name="T758">Объем<text:s/></text:span><text:span text:style-name="T759">в часах</text:span></text:p>
          </table:table-cell>
          <table:table-cell table:style-name="TableCell760">
            <text:p text:style-name="P761">Уровень освоения, формируемые компетенции, личностные компетенции</text:p>
          </table:table-cell>
        </table:table-row>
        <table:table-row table:style-name="TableRow762">
          <table:table-cell table:style-name="TableCell763">
            <text:p text:style-name="P764">1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4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<text:span text:style-name="T776">Раздел 1. Построение электропитающих систем СЦБ и ЖАТ</text:span></text:p>
          </table:table-cell>
          <table:table-cell table:style-name="TableCell777">
            <text:p text:style-name="P778">9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rows-spanned="2">
            <text:p text:style-name="P783">Тема 1.1<text:s/></text:p>
            <text:p text:style-name="P784"><text:span text:style-name="T785">Общие принципы организации электропитания устройств СЦБ и ЖАТ</text:span></text:p>
          </table:table-cell>
          <table:table-cell table:style-name="TableCell786">
            <text:p text:style-name="P787"><text:span text:style-name="T788">Содержание аудиторной работы:</text:span></text:p>
          </table:table-cell>
          <table:table-cell table:style-name="TableCell789">
            <text:p text:style-name="P790">8</text:p>
          </table:table-cell>
          <table:table-cell table:style-name="TableCell791" table:number-rows-spanned="2">
            <text:p text:style-name="P792"/>
            <text:p text:style-name="P793">ОК 01, ОК 02</text:p>
            <text:p text:style-name="P794">ОК 04, ОК 09</text:p>
            <text:p text:style-name="P795">ПК 2.1-2.7</text:p>
            <text:p text:style-name="P796">ЛР13, ЛР19, ЛР25, ЛР27, ЛР30, ЛР31</text:p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Ознакомление обучающихся с формой промежуточной аттестации, основной и дополнительной литературой по МДК</text:span><text:span text:style-name="T803">. Общие принципы организации электроснабжения и электропитания устройств систем СЦБ и<text:s/></text:span><text:span text:style-name="T804">ЖАТ</text:span><text:span text:style-name="T805">.</text:span></text:p>
            <text:p text:style-name="P806">Системы электропитания устройств автоматики и телемеханики. Батарейная и безбатарейная системы.</text:p>
            <text:p text:style-name="P807"><text:span text:style-name="T808">Резервирование питания перегонных устройств, постов ЭЦ крупных и малых станций.</text:span></text:p>
            <text:p text:style-name="P809">В том числе практических занятий:</text:p>
            <text:p text:style-name="P810">Практическое занятие №1. Назначение, устройство, электрические и технические характеристики, типы аккумуляторов.</text:p>
            <text:p text:style-name="P811">Самостоятельная работа обучающихся:</text:p>
            <text:p text:style-name="P812"><text:span text:style-name="T813">Р</text:span><text:span text:style-name="T814">езервирование электропитания. Источники резервного питания.</text:span></text:p>
            <text:p text:style-name="P815">Основные и резервные пункты питания. Секционирование ВЛ СЦБ и ВЛ ПЭ.</text:p>
            <text:p text:style-name="P816"><text:span text:style-name="T817">Защита цепей электропитания устройств от перенапряжений и токов короткого замыкания.</text:span><text:span text:style-name="T818"><text:s/>У</text:span><text:span text:style-name="T819">стройство разрядников, плавких вставок, автоматических выключателей и разъединителей.</text:span></text:p>
            <text:p text:style-name="P820">Аккумуляторные батареи. Назначение, устройство, электрические и технические характеристики. Типы аккумуляторов. Принципы работы и режимы заряда аккумуляторов. Основные правила технической эксплуатации аккумуляторных батарей.</text:p>
            <text:p text:style-name="P821">Специальные трансформаторы. Принцип работы, назначение, особенности конструкции.</text:p>
            <text:p text:style-name="P822">Согласное и встречное включение обмоток.</text:p>
            <text:p text:style-name="P823"><text:span text:style-name="T824">Исследование характеристик специальных трансформаторов</text:span><text:span text:style-name="T825">.</text:span></text:p>
            <text:p text:style-name="P826">Специальные выпрямители. Принцип работы, назначение, особенности конструкции.</text:p>
            <text:p text:style-name="P827">Принцип работы, назначение, особенности конструкции, выпрямители типа ВАК, УЗА 24/20.</text:p>
            <text:p text:style-name="P828">Исследование характеристик выпрямителей типа ВАК.</text:p>
            <text:soft-page-break/>
            <text:p text:style-name="P829"><text:span text:style-name="T830">Выпрямители типа БПС30/10. Принцип работы, области применения. Регулятор тока РТА-1. Полупроводниковые преобразователи. Принцип работы инвертора на тиристорах. Принцип работы, назначение, особенности конструкции преобразователя типа ППСТ-1,5. Принцип работы, назначение, особенности конструкции преобразователя типа ПП-0,3. Принцип работы, назначение, особенности конструкции преобразователя типа ППВ-1. Специальные преобразователи. Принцип работы, назначение, особенности конструкции преобразователей ПЧ50/25.</text:span><text:span text:style-name="T831"><text:s/>Приборы управления и контроля устройствами электропитания. Принципы работы, назначение РНП, РНМ.</text:span><text:span text:style-name="T832"><text:s/></text:span><text:span text:style-name="T833">Приборы управления и контроля устройствами электропитания. Принципы работы, назначение ДИВ, ДИМ1 и ДИМ3. Приборы управления и контроля устройствами электропитания. Принципы работы, назначение</text:span><text:span text:style-name="T834"><text:s/>КЧФ, БВФ</text:span><text:span text:style-name="T835">.</text:span><text:span text:style-name="T836"><text:s/>Приборы управления и контроля устройствами электропитания. Принципы работы, назначение СЗМ, УРПМ. Приборы управления и контроля устройствами электропитания. Принципы работы, назначение ПКУ-М и ПКУ-А.</text:span></text:p>
            <text:p text:style-name="P837"><text:span text:style-name="T838">Выполнение домашней контрольной работы.</text:span></text:p>
          </table:table-cell>
          <table:table-cell table:style-name="TableCell839">
            <text:p text:style-name="P840">2</text:p>
            <text:p text:style-name="P841"/>
            <text:p text:style-name="P842"/>
            <text:p text:style-name="P843">2</text:p>
            <text:p text:style-name="P844"/>
            <text:p text:style-name="P845">2</text:p>
            <text:p text:style-name="P846">2</text:p>
            <text:p text:style-name="P847">2</text:p>
            <text:p text:style-name="P848"/>
            <text:p text:style-name="P849">52</text:p>
          </table:table-cell>
          <table:covered-table-cell>
            <text:p text:style-name="P850"/>
          </table:covered-table-cell>
        </table:table-row>
        <text:soft-page-break/>
        <table:table-row table:style-name="TableRow851">
          <table:table-cell table:style-name="TableCell852">
            <text:p text:style-name="P853">Тема 1.2</text:p>
            <text:p text:style-name="P854"><text:span text:style-name="T855">Электропитание станционных устройств систем СЦБ и ЖАТ</text:span></text:p>
            <text:p text:style-name="P856"/>
          </table:table-cell>
          <table:table-cell table:style-name="TableCell857">
            <text:p text:style-name="P858">Содержание аудиторной работы:</text:p>
            <text:p text:style-name="P859"><text:span text:style-name="T860">Электропитание устройств электрической централизации крупных станций ПВ1-ЭЦК.</text:span></text:p>
            <text:p text:style-name="P861">Электропитание электрической централизации на участках с электротягой переменного тока.</text:p>
            <text:p text:style-name="P862">Электропитание устройств электрической централизации малых станций.</text:p>
            <text:p text:style-name="P863">В том числе практических занятий:</text:p>
            <text:p text:style-name="P864">Практическое занятие №2. Расчет мощности потребления электропитающих устройств поста ЭЦ крупной станции</text:p>
            <text:p text:style-name="P865">Самостоятельная работа обучающихся:</text:p>
            <text:p text:style-name="P866">Электропитание устройств электрической централизации крупных станций ПР1-ЭЦК.</text:p>
            <text:p text:style-name="P867">Электропитание устройств электрической централизации крупных станций ПВП1-ЭЦК.</text:p>
            <text:p text:style-name="P868">Электропитание устройств электрической централизации крупных станций ПВСТН1-ЭЦК.</text:p>
            <text:p text:style-name="P869">Электропитание устройств электрической централизации крупных станций ПП25.1-ЭЦК.</text:p>
            <text:p text:style-name="P870">Электропитание устройств автоматики на сортировочных горках.</text:p>
            <text:p text:style-name="P871">Электропитание устройств диспетчерской централизации.</text:p>
            <text:p text:style-name="P872">Электропитание микропроцессорных устройств систем СЦБ и ЖАТ.</text:p>
            <text:p text:style-name="P873"><text:span text:style-name="T874">Выполнение домашней контрольной работы.</text:span></text:p>
          </table:table-cell>
          <table:table-cell table:style-name="TableCell875">
            <text:p text:style-name="P876">8</text:p>
            <text:p text:style-name="P877">2</text:p>
            <text:p text:style-name="P878">2</text:p>
            <text:p text:style-name="P879"/>
            <text:p text:style-name="P880">2</text:p>
            <text:p text:style-name="P881">2</text:p>
            <text:p text:style-name="P882">2</text:p>
            <text:p text:style-name="P883"/>
            <text:p text:style-name="P884">14</text:p>
          </table:table-cell>
          <table:table-cell table:style-name="TableCell885" table:number-rows-spanned="2">
            <text:p text:style-name="P886">ОК 01, ОК 02</text:p>
            <text:p text:style-name="P887">ОК 04, ОК 09</text:p>
            <text:p text:style-name="P888">ПК 2.1-2.7</text:p>
            <text:p text:style-name="P889">ЛР13, ЛР19, ЛР25, ЛР27, ЛР30, ЛР31</text:p>
          </table:table-cell>
        </table:table-row>
        <table:table-row table:style-name="TableRow890">
          <table:table-cell table:style-name="TableCell891">
            <text:p text:style-name="P892">Тема 1.3<text:s/></text:p>
            <text:p text:style-name="P893"><text:span text:style-name="T894">Электропитание перегонных устройств<text:s/></text:span><text:soft-page-break/><text:span text:style-name="T895">систем СЦБ и ЖАТ</text:span></text:p>
          </table:table-cell>
          <table:table-cell table:style-name="TableCell896">
            <text:p text:style-name="P897">Содержание аудиторной работы:</text:p>
            <text:p text:style-name="P898">Электропитание устройств автоблокировки с децентрализованным и централизованным расположением аппаратуры.</text:p>
            <text:soft-page-break/>
            <text:p text:style-name="P899"><text:span text:style-name="T900">Электропитание устройств полуавтоматической блокировки и контроля свободности перегона методом счета осей.</text:span><text:span text:style-name="T901"><text:s/></text:span></text:p>
            <text:p text:style-name="P902"><text:span text:style-name="T903">Самостоятельная работа обучающихся:</text:span><text:span text:style-name="T904"><text:s/></text:span></text:p>
            <text:p text:style-name="P905"><text:span text:style-name="T906">Электропитание автоматических ограждающих устройств на переездах.</text:span><text:span text:style-name="T907"><text:s/></text:span></text:p>
            <text:p text:style-name="P908">Электрические расчеты сигнальной точки автоблокировки.</text:p>
            <text:p text:style-name="P909"><text:span text:style-name="T910">Выполнение домашней контрольной работы.</text:span></text:p>
          </table:table-cell>
          <table:table-cell table:style-name="TableCell911">
            <text:p text:style-name="P912">4</text:p>
            <text:p text:style-name="P913">2</text:p>
            <text:p text:style-name="P914"/>
            <text:soft-page-break/>
            <text:p text:style-name="P915">2</text:p>
            <text:p text:style-name="P916"/>
            <text:p text:style-name="P917">4</text:p>
            <text:p text:style-name="P918"/>
            <text:p text:style-name="P919"/>
          </table:table-cell>
          <table:covered-table-cell>
            <text:p text:style-name="P920"/>
          </table:covered-table-cell>
        </table:table-row>
        <text:soft-page-break/>
        <table:table-row table:style-name="TableRow921">
          <table:table-cell table:style-name="TableCell922" table:number-columns-spanned="2">
            <text:p text:style-name="P923"><text:span text:style-name="T924">Раздел 2. Построение ли</text:span><text:span text:style-name="T925">нейных устройств систем<text:s/></text:span><text:span text:style-name="T926">СЦБ и ЖАТ</text:span></text:p>
          </table:table-cell>
          <table:covered-table-cell/>
          <table:table-cell table:style-name="TableCell927">
            <text:p text:style-name="P928">51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Тема 2.1</text:span></text:p>
            <text:p text:style-name="P935"><text:span text:style-name="T936">Общие принципы построения линейных цепей устройств систем СЦБ и ЖАТ</text:span></text:p>
            <text:p text:style-name="P937"/>
          </table:table-cell>
          <table:table-cell table:style-name="TableCell938">
            <text:p text:style-name="P939">Содержание аудиторной работы:</text:p>
            <text:p text:style-name="P940"><text:span text:style-name="T941">Ознакомление обучающихся с формой промежуточной аттестации, основной и дополнительной литературой по МДК</text:span><text:span text:style-name="T942">. Воздушные линии СЦБ, их назначение, классификация и типы.</text:span></text:p>
            <text:p text:style-name="P943">Самостоятельная работа обучающихся:</text:p>
            <text:p text:style-name="P944">Основные типы опор на воздушных линиях.</text:p>
            <text:p text:style-name="P945">Состав элементов воздушных линий.</text:p>
            <text:p text:style-name="P946">Кабельные линии СЦБ, общая характеристика и классификация.</text:p>
            <text:p text:style-name="P947">Основные типы кабелей, их маркировка.</text:p>
            <text:p text:style-name="P948">Устройство и применение кабелей СЦБ.</text:p>
            <text:p text:style-name="P949">Конструкция кабелей.</text:p>
            <text:p text:style-name="P950">Арматура и материалы кабельных линий.</text:p>
            <text:p text:style-name="P951">Кабельные сооружения.</text:p>
            <text:p text:style-name="P952"><text:span text:style-name="T953">Выполнение домашней контрольной работы.</text:span></text:p>
          </table:table-cell>
          <table:table-cell table:style-name="TableCell954">
            <text:p text:style-name="P955">2</text:p>
            <text:p text:style-name="P956">2</text:p>
            <text:p text:style-name="P957"/>
            <text:p text:style-name="P958"/>
            <text:p text:style-name="P959">16</text:p>
          </table:table-cell>
          <table:table-cell table:style-name="TableCell960" table:number-rows-spanned="3">
            <text:p text:style-name="P961"/>
            <text:p text:style-name="P962">ОК 01, ОК 02</text:p>
            <text:p text:style-name="P963">ОК 04, ОК 09</text:p>
            <text:p text:style-name="P964">ПК 2.1-2.7</text:p>
            <text:p text:style-name="P965"><text:span text:style-name="T966">ЛР13, ЛР19, ЛР25, ЛР27, ЛР30, ЛР31</text:span></text:p>
          </table:table-cell>
        </table:table-row>
        <table:table-row table:style-name="TableRow967">
          <table:table-cell table:style-name="TableCell968">
            <text:p text:style-name="P969">Тема 2.2</text:p>
            <text:p text:style-name="P970"><text:span text:style-name="T971"><text:s/>Строительство линий СЦБ</text:span></text:p>
          </table:table-cell>
          <table:table-cell table:style-name="TableCell972">
            <text:p text:style-name="P973">Содержание аудиторной работы:</text:p>
            <text:p text:style-name="P974"><text:span text:style-name="T975">Проектирование линий СЦБ.</text:span></text:p>
            <text:p text:style-name="P976">Самостоятельная работа обучающихся:</text:p>
            <text:p text:style-name="P977">Строительство воздушных линий.</text:p>
            <text:p text:style-name="P978"><text:span text:style-name="T979">Строительство кабельных линий.</text:span><text:span text:style-name="T980"><text:s/></text:span></text:p>
            <text:p text:style-name="P981"><text:span text:style-name="T982">Монтаж кабелей сигнализации и блокировки.</text:span></text:p>
          </table:table-cell>
          <table:table-cell table:style-name="TableCell983">
            <text:p text:style-name="P984">2</text:p>
            <text:p text:style-name="P985">2</text:p>
            <text:p text:style-name="P986">6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Тема 2.3</text:p>
            <text:p text:style-name="P991"><text:span text:style-name="T992">Волоконно-оптические ка</text:span><text:span text:style-name="T993">­</text:span><text:span text:style-name="T994">налы передачи сигналов</text:span></text:p>
          </table:table-cell>
          <table:table-cell table:style-name="TableCell995">
            <text:p text:style-name="P996">Содержание аудиторной работы:</text:p>
            <text:p text:style-name="P997"><text:span text:style-name="T998">Волоконно-оптические кабели, их назначение, достоинства и классификация.</text:span></text:p>
            <text:p text:style-name="P999">Самостоятельная работа обучающихся:</text:p>
            <text:p text:style-name="P1000">Конструкция оптических кабелей, их маркировка.</text:p>
            <text:p text:style-name="P1001">Оборудование волоконно-оптических каналов передачи сигналов.</text:p>
            <text:p text:style-name="P1002"><text:span text:style-name="T1003">Изучение конструкции оптико-волоконного кабеля.</text:span></text:p>
          </table:table-cell>
          <table:table-cell table:style-name="TableCell1004">
            <text:p text:style-name="P1005">2</text:p>
            <text:p text:style-name="P1006">2</text:p>
            <text:p text:style-name="P1007">5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>Тема 2.4</text:p>
            <text:p text:style-name="P1012"><text:span text:style-name="T1013">Защита кабельных и <text:s/></text:span><text:soft-page-break/><text:span text:style-name="T1014">воз</text:span><text:span text:style-name="T1015">­</text:span><text:span text:style-name="T1016">душных линий СЦБ от опасных и<text:s/></text:span><text:span text:style-name="T1017">мешающих влияний</text:span></text:p>
            <text:p text:style-name="P1018"/>
          </table:table-cell>
          <table:table-cell table:style-name="TableCell1019">
            <text:p text:style-name="P1020">Содержание аудиторной работы:</text:p>
            <text:p text:style-name="P1021"><text:span text:style-name="T1022">Сведения об электромагнитных влияниях.</text:span></text:p>
            <text:soft-page-break/>
            <text:p text:style-name="P1023">Самостоятельная работа обучающихся:</text:p>
            <text:p text:style-name="P1024">Экранирующее действие рельсов и металлической кабельной оболочки.<text:s/></text:p>
            <text:p text:style-name="P1025">Средства защиты от влияний электрических железных дорог переменного и постоянного тока, линий электропередач.</text:p>
            <text:p text:style-name="P1026">Защита воздушных и кабельных линий от атмосферных воздействий.</text:p>
            <text:p text:style-name="P1027"><text:span text:style-name="T1028">Защита кабелей от коррозии.</text:span><text:span text:style-name="T1029"><text:s/></text:span></text:p>
            <text:p text:style-name="P1030">Укладка кабеля в траншею и защита его от механических повреждений.</text:p>
            <text:p text:style-name="P1031"><text:span text:style-name="T1032">Выполнение домашней контрольной работы.</text:span></text:p>
          </table:table-cell>
          <table:table-cell table:style-name="TableCell1033">
            <text:p text:style-name="P1034">2</text:p>
            <text:p text:style-name="P1035">2</text:p>
            <text:soft-page-break/>
            <text:p text:style-name="P1036">10</text:p>
          </table:table-cell>
          <table:table-cell table:style-name="TableCell1037" table:number-rows-spanned="2">
            <text:p text:style-name="P1038">ОК 01, ОК 02</text:p>
            <text:p text:style-name="P1039">ОК 04, ОК 09</text:p>
            <text:soft-page-break/>
            <text:p text:style-name="P1040">ПК 2.1-2.7</text:p>
            <text:p text:style-name="P1041">ЛР13, ЛР19, ЛР25, ЛР27, ЛР30, ЛР31</text:p>
          </table:table-cell>
        </table:table-row>
        <text:soft-page-break/>
        <table:table-row table:style-name="TableRow1042">
          <table:table-cell table:style-name="TableCell1043">
            <text:p text:style-name="P1044">Тема 2.5</text:p>
            <text:p text:style-name="P1045"><text:span text:style-name="T1046">Заземление устройств сис</text:span><text:span text:style-name="T1047">тем СЦБ и ЖАТ</text:span></text:p>
            <text:p text:style-name="P1048"/>
          </table:table-cell>
          <table:table-cell table:style-name="TableCell1049">
            <text:p text:style-name="P1050">Содержание аудиторной работы:</text:p>
            <text:p text:style-name="P1051"><text:span text:style-name="T1052">Способы заземления устройств СЦБ.</text:span></text:p>
            <text:p text:style-name="P1053">Самостоятельная работа обучающихся:</text:p>
            <text:p text:style-name="P1054">Типы заземляющих устройств.</text:p>
            <text:p text:style-name="P1055">Схемы заземления различных устройств систем СЦБ и ЖАТ.</text:p>
            <text:p text:style-name="P1056"><text:span text:style-name="T1057">Выполнение домашней контрольной работы.</text:span></text:p>
          </table:table-cell>
          <table:table-cell table:style-name="TableCell1058">
            <text:p text:style-name="P1059">2</text:p>
            <text:p text:style-name="P1060">2</text:p>
            <text:p text:style-name="P1061">4</text:p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columns-spanned="2">
            <text:p text:style-name="P1065"><text:span text:style-name="T1066">Раздел 3. Обслуживание, монтаж и наладка устройств и систем СЦБ и ЖАТ</text:span></text:p>
          </table:table-cell>
          <table:covered-table-cell/>
          <table:table-cell table:style-name="TableCell1067">
            <text:p text:style-name="P1068">242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Тема 3.1</text:p>
            <text:p text:style-name="P1074"><text:span text:style-name="T1075">Организация технического обслуживания устройств систем<text:s/></text:span><text:span text:style-name="T1076">СЦБ и ЖАТ</text:span></text:p>
          </table:table-cell>
          <table:table-cell table:style-name="TableCell1077">
            <text:p text:style-name="P1078">Содержание аудиторной работы:</text:p>
            <text:p text:style-name="P1079"><text:span text:style-name="T1080">Ознакомление обучающихся с формой промежуточной аттестации, основной и дополнительной литературой по МДК</text:span><text:span text:style-name="T1081">. Виды и методы технического обслуживания и ремонта устройств систем СЦБ и ЖАТ.</text:span></text:p>
            <text:p text:style-name="P1082"><text:span text:style-name="T1083">Организация процессов технического обслуживания и ремонта устройств систем СЦБ и ЖАТ.<text:s/></text:span><text:span text:style-name="T1084">Регламентирующая документация по техническому обслуживанию.</text:span></text:p>
            <text:p text:style-name="P1085">В том числе практических занятий:</text:p>
            <text:p text:style-name="P1086"><text:span text:style-name="T1087">Практическое занятие №1.<text:s/></text:span><text:span text:style-name="T1088">Ознакомление с основными измерительными приборами и документацией, применяемой в устройствах автоматики.</text:span></text:p>
            <text:p text:style-name="P1089">Самостоятельная работа обучающихся:</text:p>
            <text:p text:style-name="P1090">Виды и периодичность работ по техническому обслуживанию и ремонту.</text:p>
            <text:p text:style-name="P1091"><text:span text:style-name="T1092">Планирование, учет и<text:s/></text:span><text:span text:style-name="T1093">контроль выполнения работ.</text:span></text:p>
            <text:p text:style-name="P1094">Современные технологии обслуживания и ремонта.</text:p>
            <text:p text:style-name="P1095">Диспетчерское руководство процессами технического обслуживания и ремонта.</text:p>
            <text:p text:style-name="P1096"><text:span text:style-name="T1097">Выполнение домашней контрольной работы.</text:span></text:p>
          </table:table-cell>
          <table:table-cell table:style-name="TableCell1098">
            <text:p text:style-name="P1099">6</text:p>
            <text:p text:style-name="P1100">2</text:p>
            <text:p text:style-name="P1101"/>
            <text:p text:style-name="P1102"/>
            <text:p text:style-name="P1103">2</text:p>
            <text:p text:style-name="P1104"/>
            <text:p text:style-name="P1105">2</text:p>
            <text:p text:style-name="P1106">2</text:p>
            <text:p text:style-name="P1107"/>
            <text:p text:style-name="P1108">8</text:p>
          </table:table-cell>
          <table:table-cell table:style-name="TableCell1109">
            <text:p text:style-name="P1110">ОК 01, ОК 02</text:p>
            <text:p text:style-name="P1111">ОК 04, ОК 09</text:p>
            <text:p text:style-name="P1112">ПК 2.1-2.7</text:p>
            <text:p text:style-name="P1113">ЛР13, ЛР19, ЛР25, ЛР27, ЛР30, ЛР31</text:p>
          </table:table-cell>
        </table:table-row>
        <table:table-row table:style-name="TableRow1114">
          <table:table-cell table:style-name="TableCell1115">
            <text:p text:style-name="P1116">Тема 3.2<text:s/></text:p>
            <text:p text:style-name="P1117"><text:span text:style-name="T1118">Порядок технического об</text:span><text:span text:style-name="T1119">служивания устройств систем СЦБ и ЖАТ</text:span></text:p>
          </table:table-cell>
          <table:table-cell table:style-name="TableCell1120">
            <text:p text:style-name="P1121">Содержание аудиторной работы:</text:p>
            <text:p text:style-name="P1122">Технология обслуживания стрелок, стрелочных электроприводов и гарнитур</text:p>
            <text:p text:style-name="P1123">В том числе практических занятий:</text:p>
            <text:p text:style-name="P1124">Практическое занятие №2. Проверка дневной видимости сигнальных огней светофоров, маршрутных указателей.<text:s/></text:p>
            <text:soft-page-break/>
            <text:p text:style-name="P1125"><text:span text:style-name="T1126">Практическое занятие №3.<text:s/></text:span><text:span text:style-name="T1127">Смена ламп светофоров.<text:s/></text:span></text:p>
            <text:p text:style-name="P1128">Практическое занятие №4. Проверка внутреннего состояния светового маршрутного указателя, стакана светофора, трансформаторного ящика.</text:p>
            <text:p text:style-name="P1129"><text:span text:style-name="T1130">Практическое занятие №5.</text:span><text:span text:style-name="T1131"><text:s/>Замена жгута коммутации мачтового светофора.</text:span></text:p>
            <text:p text:style-name="P1132"><text:span text:style-name="T1133">Практическое занятие №6.</text:span><text:span text:style-name="T1134"><text:s/></text:span><text:span text:style-name="T1135">Проверка наружного состояния, исправности и надежности крепления электроприводов и стре</text:span><text:span text:style-name="T1136">­</text:span><text:span text:style-name="T1137">лочных гарнитур (гарнитур крестовин с НПК).</text:span><text:span text:style-name="T1138"><text:s/></text:span><text:span text:style-name="T1139"><text:s/></text:span></text:p>
            <text:p text:style-name="P1140"><text:span text:style-name="T1141">Практическое занятие №7.<text:s/></text:span><text:span text:style-name="T1142">Проверка плотности прижатия остряка к рамному рельсу (проверка плотности прижатия подвижного (поворотного) сердечника к усовику.</text:span></text:p>
            <text:p text:style-name="P1143"><text:span text:style-name="T1144">Практическое занятие №8.</text:span><text:span text:style-name="T1145"><text:s/>Проверка стрелок на невозможность их замыкания в плюсовом и минусовом положениях при з</text:span><text:span text:style-name="T1146">акладке между остряком и рамным рельсом щупа 4 мм (проверка крестовин с НПК на плот</text:span><text:span text:style-name="T1147">ность прижатия сердечника к усовику в плюсовом и минусовом положениях).<text:s/></text:span></text:p>
            <text:p text:style-name="P1148"><text:span text:style-name="T1149">Практическое занятие №9</text:span><text:span text:style-name="T1150">.<text:s/></text:span><text:span text:style-name="T1151">Проверка состояния пультов управления, табло, маневровых колонок. Проверка и регулировка контактных систем кнопок, рукояток, коммутаторов.</text:span></text:p>
            <text:p text:style-name="P1152"><text:span text:style-name="T1153">Практическое занятие №10.</text:span><text:span text:style-name="T1154"><text:s/>Комплексное обслуживание и проверка действия автоматической переездной сигнализации автоматических шлагбаумов.</text:span></text:p>
            <text:p text:style-name="P1155"><text:span text:style-name="T1156">Практическое занятие №11.</text:span><text:span text:style-name="T1157"><text:s/>Проверка параметров автоматической светофорной сигнализации и устройств переездной ав</text:span><text:span text:style-name="T1158">­томатики.</text:span></text:p>
            <text:p text:style-name="P1159">Самостоятельная работа обучающихся:</text:p>
            <text:p text:style-name="P1160">Технология обслуживания светофоров, маршрутных и световых указателей.</text:p>
            <text:p text:style-name="P1161"><text:span text:style-name="T1162">Технология</text:span><text:span text:style-name="T1163"><text:s/>проверки дневной видимости сигнальных огней светофоров, маршрутных указателей.</text:span></text:p>
            <text:p text:style-name="P1164">Технология смены ламп светофоров. Регулировка напряжения на лампах светофоров.</text:p>
            <text:p text:style-name="P1165"><text:span text:style-name="T1166">Технология проверки наружного состояния, исправности и надежности крепления электроприводов и стре</text:span><text:span text:style-name="T1167">­</text:span><text:span text:style-name="T1168">лочных гарнитур.</text:span></text:p>
            <text:p text:style-name="P1169"><text:span text:style-name="T1170">Технология поверки внутреннего состояния электропривода с переводом стрелки подвижного (поворот</text:span><text:span text:style-name="T1171">­</text:span><text:span text:style-name="T1172">ного) сердечника крестовины с НПК.</text:span></text:p>
            <text:p text:style-name="P1173"><text:span text:style-name="T1174">Проверка внутреннего состояния электропривода с переводом стрелки подвижного (поворот</text:span><text:span text:style-name="T1175">ного) сердечника крестовины с НПК.</text:span></text:p>
            <text:p text:style-name="P1176"><text:span text:style-name="T1177">Чистка и смазывание электропривода, чистка и регули</text:span><text:span text:style-name="T1178">ровка контактов автопереключателя и проверка коллектора электродвигателя.</text:span></text:p>
            <text:p text:style-name="P1179"><text:span text:style-name="T1180">Комплексная проверка состояния электроприводов и стрелочных гарнитур без разборки.</text:span></text:p>
            <text:p text:style-name="P1181"><text:span text:style-name="T1182">Проверка состояния стрелочного электродвигателя и измерение сопротивления изоляции обмоток.</text:span></text:p>
            <text:p text:style-name="P1183">Замена монтажа стрелочного электропривода типа СП.</text:p>
            <text:soft-page-break/>
            <text:p text:style-name="P1184">Измерение рабочего тока перевода стрелки и тока фрикции.<text:s/></text:p>
            <text:p text:style-name="P1185">Технология обслуживания рельсовых цепей.</text:p>
            <text:p text:style-name="P1186">Технология проверки напряжения на путевых реле на станции и перегонах.</text:p>
            <text:p text:style-name="P1187">Проверка состояния рельсовых цепей на станции.</text:p>
            <text:p text:style-name="P1188">Проверка станционных рельсовых цепей на шунтовую чувствительность.</text:p>
            <text:p text:style-name="P1189">Проверка правильности чередования полярности или фаз напряжения и работы схем защиты.</text:p>
            <text:p text:style-name="P1190">Проверка внутреннего состояния дроссель-трансформаторов.<text:s/></text:p>
            <text:p text:style-name="P1191">Проверка внутреннего состояния кабельных стоек, путевых трансформаторных ящиков.</text:p>
            <text:p text:style-name="P1192"><text:span text:style-name="T1193">Проверка состояния напольных элементов заземляющих устройств СЦБ и исправности искро</text:span><text:span text:style-name="T1194">вых промежутков.</text:span></text:p>
            <text:p text:style-name="P1195">Измерение и регулировка напряжения на путевых реле на станции и перегонах.</text:p>
            <text:p text:style-name="P1196"><text:span text:style-name="T1197">Измерение электрического сопротивления балласта и шпал в рельсовых цепях.</text:span><text:span text:style-name="T1198"><text:s/></text:span></text:p>
            <text:p text:style-name="P1199"><text:span text:style-name="T1200">Технология обслуживания воздушных линий СЦБ.</text:span></text:p>
            <text:p text:style-name="P1201">Осмотр воздушной сигнальной линии.</text:p>
            <text:p text:style-name="P1202">Технология обслуживания устройств тоннельной и мостовой сигнализации.</text:p>
            <text:p text:style-name="P1203">Проверка действия тоннельной сигнализации.</text:p>
            <text:p text:style-name="P1204">Технология обслуживания устройств автоматизации и механизации сортировочных горок.</text:p>
            <text:p text:style-name="P1205">Технология обслуживания вагонных замедлителей сортировочных горок.</text:p>
            <text:p text:style-name="P1206"><text:span text:style-name="T1207">Технология обслуживания устройств контроля заполнения подгорочных путей (КЗП).</text:span><text:span text:style-name="T1208"><text:s/>Технология проверки сопротивления изолирующих стыков.</text:span></text:p>
            <text:p text:style-name="P1209">Проверка кабельных муфт со вскрытием.</text:p>
            <text:p text:style-name="P1210"><text:span text:style-name="T1211">Осмотр трассы подземных кабелей и кабельных желобов.</text:span></text:p>
            <text:p text:style-name="P1212"><text:span text:style-name="T1213">Проверка состояния изоляции кабелей от релейных шкафов и светофоров на участках с электротягой.</text:span><text:span text:style-name="T1214"><text:s/></text:span></text:p>
            <text:p text:style-name="P1215">Технология обслуживания аппаратуры и оборудования автоматических ограждающих <text:s/>устройств на переездах.</text:p>
            <text:p text:style-name="P1216">Проверка сопротивления изоляции монтажа на станциях, оборудованных сигнализатором заземления.</text:p>
            <text:p text:style-name="P1217">Осмотр электропитающей установки.</text:p>
            <text:p text:style-name="P1218">Измерение сопротивления изоляции жил кабелей по отношению к земле и другим жилам.</text:p>
            <text:p text:style-name="P1219">Измерение напряжения цепей питания электропитающей установки.</text:p>
            <text:p text:style-name="P1220">Измерение напряжения и плотности электролита аккумуляторов.</text:p>
            <text:p text:style-name="P1221">Измерение напряжения на конденсаторах и выпрямителях.</text:p>
            <text:p text:style-name="P1222">Измерение сопротивления заземлений.</text:p>
            <text:soft-page-break/>
            <text:p text:style-name="P1223">Комплексная проверка состояния устройств на переезде и исправности их действия.</text:p>
            <text:p text:style-name="P1224">Технология обслуживания контрольно-габаритных устройств и УКСПС.</text:p>
            <text:p text:style-name="P1225">Технология обслуживания путевых устройств систем автоматического управления торможением поездов. <text:s text:c="3"/></text:p>
            <text:p text:style-name="P1226">Проверка путевых параметров САУТ. Настройка генератора САУТ в резонанс.</text:p>
            <text:p text:style-name="P1227">Технология обслуживания кабельных линий СЦБ.</text:p>
            <text:p text:style-name="P1228">Проверка сопротивления изоляции электрических цепей, контролируемых сигнализатором заземления.</text:p>
            <text:p text:style-name="P1229">Технология обслуживания устройств электропитания, аккумуляторов.</text:p>
            <text:p text:style-name="P1230"><text:span text:style-name="T1231">Технология обслуживания устройств электропитания, дизель-генераторных<text:s/></text:span><text:span text:style-name="T1232">установок.</text:span></text:p>
            <text:p text:style-name="P1233"><text:span text:style-name="T1234">Технология замены приборов СЦБ. Одиночная смена приборов, имеющее штепсельное соединение.</text:span></text:p>
            <text:p text:style-name="P1235"><text:span text:style-name="T1236">Проверка состояния приборов и штепсельных розеток.</text:span></text:p>
            <text:p text:style-name="P1237"><text:span text:style-name="T1238">Одиночная смена приборов</text:span><text:span text:style-name="T1239"><text:s/>и блоков штепсельного типа.</text:span></text:p>
            <text:p text:style-name="P1240"><text:span text:style-name="T1241">Осмотр и оценка состояния надземной части конструкции на всех участках. Железобетонные конструкции.</text:span></text:p>
            <text:p text:style-name="P1242"><text:span text:style-name="T1243">Проверка</text:span><text:span text:style-name="T1244"><text:s/></text:span><text:span text:style-name="T1245">состояния предохранителей, действия схем контроля их перегорания.</text:span></text:p>
            <text:p text:style-name="P1246"><text:span text:style-name="T1247">Проверка на станциях правильности сигнализации светофоров и изменения любого из разре</text:span><text:span text:style-name="T1248">шающих показаний на запрещающее.</text:span></text:p>
            <text:p text:style-name="P1249">Проверка на перегоне соответствия посылаемых кодовых сигналов в рельсовой цепи сигнальным показаниям светофора.</text:p>
            <text:p text:style-name="P1250">Технология замены релейных блоков.</text:p>
            <text:p text:style-name="P1251"><text:span text:style-name="T1252">Технология обслуживания железобетонных конструкций</text:span></text:p>
            <text:p text:style-name="P1253">Технология обслуживания защитных устройств.</text:p>
            <text:p text:style-name="P1254">Проверка и регулировка приборов грозозащиты.</text:p>
            <text:p text:style-name="P1255">Технология проверки зависимостей в устройствах СЦБ.</text:p>
            <text:p text:style-name="P1256">Проверка взаимозависимости стрелок и светофоров электрической централизации.</text:p>
            <text:p text:style-name="P1257">Проверка входных, маршрутных светофоров на невозможность их открытия при занятом изолированном участке.</text:p>
            <text:p text:style-name="P1258">Проверка выходных светофоров на невозможность их открытия при несоответствующем направлении движения; при занятом участке удаления.</text:p>
            <text:p text:style-name="P1259">Проверка стрелок на невозможность их перевода при незаданном и заданном маршруте.</text:p>
            <text:p text:style-name="P1260"><text:span text:style-name="T1261">Проверка параметров автоматической переездной светофорной сигнализации и автоматических шлагбаумов.</text:span><text:span text:style-name="T1262"><text:s/></text:span></text:p>
            <text:p text:style-name="P1263"><text:span text:style-name="T1264">Технология проверки соответствия действующих устройств СЦБ утвержденной<text:s/></text:span><text:soft-page-break/><text:span text:style-name="T1265">технической<text:s/></text:span><text:span text:style-name="T1266">документации.</text:span></text:p>
            <text:p text:style-name="P1267"><text:span text:style-name="T1268">Проверка соответствия данных АСУ-Ш и фактически установленных приборов СЦБ.</text:span></text:p>
            <text:p text:style-name="P1269">Проверка соответствия действующих устройств СЦБ утвержденной технической документации.</text:p>
            <text:p text:style-name="P1270">Технология обслуживания упоров тормозных (УТС). <text:s text:c="5"/></text:p>
            <text:p text:style-name="P1271">Проверка действия и наружного состояния тормозного упора, рычажных механизмов, тяг, шарнирных соединений.</text:p>
            <text:p text:style-name="P1272"><text:span text:style-name="T1273">Выполнение домашней контрольной работы.</text:span></text:p>
          </table:table-cell>
          <table:table-cell table:style-name="TableCell1274">
            <text:p text:style-name="P1275">24</text:p>
            <text:p text:style-name="P1276">2</text:p>
            <text:p text:style-name="P1277">22</text:p>
            <text:p text:style-name="P1278">2</text:p>
            <text:p text:style-name="P1279"/>
            <text:soft-page-break/>
            <text:p text:style-name="P1280">2</text:p>
            <text:p text:style-name="P1281">2</text:p>
            <text:p text:style-name="P1282"/>
            <text:p text:style-name="P1283">2</text:p>
            <text:p text:style-name="P1284">2</text:p>
            <text:p text:style-name="P1285"/>
            <text:p text:style-name="P1286">2</text:p>
            <text:p text:style-name="P1287"/>
            <text:p text:style-name="P1288">2</text:p>
            <text:p text:style-name="P1289"/>
            <text:p text:style-name="P1290"/>
            <text:p text:style-name="P1291"/>
            <text:p text:style-name="P1292">2</text:p>
            <text:p text:style-name="P1293"/>
            <text:p text:style-name="P1294">2</text:p>
            <text:p text:style-name="P1295"/>
            <text:p text:style-name="P1296">2</text:p>
            <text:p text:style-name="P1297"/>
            <text:p text:style-name="P1298">186</text:p>
            <text:p text:style-name="P1299"/>
          </table:table-cell>
          <table:table-cell table:style-name="TableCell1300">
            <text:p text:style-name="P1301"/>
            <text:p text:style-name="P1302">ОК 01, ОК 02</text:p>
            <text:p text:style-name="P1303">ОК 04, ОК 09</text:p>
            <text:p text:style-name="P1304">ПК 2.1-2.7</text:p>
            <text:p text:style-name="P1305"><text:span text:style-name="T1306">ЛР13, ЛР19, ЛР25, ЛР27,<text:s/></text:span><text:soft-page-break/><text:span text:style-name="T1307">ЛР30, ЛР31</text:span></text:p>
          </table:table-cell>
        </table:table-row>
        <text:soft-page-break/>
        <table:table-row table:style-name="TableRow1308">
          <table:table-cell table:style-name="TableCell1309">
            <text:p text:style-name="P1310">Тема 3.3</text:p>
            <text:p text:style-name="P1311"><text:span text:style-name="T1312"><text:s/>Монтаж и наладка <text:s/>оборудо</text:span><text:span text:style-name="T1313">­</text:span><text:span text:style-name="T1314">вания устройств систем СЦБ и ЖАТ</text:span></text:p>
          </table:table-cell>
          <table:table-cell table:style-name="TableCell1315">
            <text:p text:style-name="P1316">Содержание аудиторной работы:</text:p>
            <text:p text:style-name="P1317">Организация монтажно-наладочных работ устройств автоматики и телемеханики.</text:p>
            <text:p text:style-name="P1318">Нормы, правила и технология монтажа устройств систем СЦБ и ЖАТ.</text:p>
            <text:p text:style-name="P1319"><text:span text:style-name="T1320">Монтажные схемы устройств систем СЦБ и ЖАТ. Составление монтажных схем по принципиальным схемам.</text:span></text:p>
            <text:p text:style-name="P1321">Самостоятельная работа обучающихся:</text:p>
            <text:p text:style-name="P1322">Нормы, правила и технология выполнения пусконаладочных работ.</text:p>
            <text:p text:style-name="P1323">Составление монтажных схем по принципиальным схемам.</text:p>
            <text:p text:style-name="P1324"><text:span text:style-name="T1325">Выполнение домашней контрольной работы.</text:span></text:p>
          </table:table-cell>
          <table:table-cell table:style-name="TableCell1326">
            <text:p text:style-name="P1327">6</text:p>
            <text:p text:style-name="P1328">2</text:p>
            <text:p text:style-name="P1329">2</text:p>
            <text:p text:style-name="P1330">2</text:p>
            <text:p text:style-name="P1331"/>
            <text:p text:style-name="P1332">4</text:p>
          </table:table-cell>
          <table:table-cell table:style-name="TableCell1333" table:number-rows-spanned="2">
            <text:p text:style-name="P1334">ОК 01, ОК 02</text:p>
            <text:p text:style-name="P1335">ОК 04, ОК 09</text:p>
            <text:p text:style-name="P1336">ПК 2.1-2.7</text:p>
            <text:p text:style-name="P1337">ЛР13, ЛР19, ЛР25, ЛР27, ЛР30, ЛР31</text:p>
          </table:table-cell>
        </table:table-row>
        <table:table-row table:style-name="TableRow1338">
          <table:table-cell table:style-name="TableCell1339">
            <text:p text:style-name="P1340">Тема 3.4</text:p>
            <text:p text:style-name="P1341"><text:span text:style-name="T1342"><text:s/>Эксплуатация устройств<text:s/></text:span><text:span text:style-name="T1343">систем СЦБ и ЖАТ в зимних усло</text:span><text:span text:style-name="T1344">виях</text:span></text:p>
          </table:table-cell>
          <table:table-cell table:style-name="TableCell1345">
            <text:p text:style-name="P1346">Содержание аудиторной работы:</text:p>
            <text:p text:style-name="P1347">Особенности эксплуатации устройств систем СЦБ и ЖАТ в зимних условиях.</text:p>
            <text:p text:style-name="P1348"><text:span text:style-name="T1349">Мероприятия по подготовке устройств систем СЦБ и ЖАТ к работе в зимних условиях и<text:s/></text:span></text:p>
            <text:p text:style-name="P1350"><text:span text:style-name="T1351">контроль их исполнения.</text:span></text:p>
            <text:p text:style-name="P1352">Самостоятельная работа обучающихся:</text:p>
            <text:p text:style-name="P1353"><text:span text:style-name="T1354">Технология выполнения работ по подготовке устройств систем СЦБ и ЖАТ к работе в зимний<text:s/></text:span><text:span text:style-name="T1355">период.</text:span></text:p>
            <text:p text:style-name="P1356"><text:span text:style-name="T1357">Выполнение домашней контрольной работы.</text:span></text:p>
          </table:table-cell>
          <table:table-cell table:style-name="TableCell1358">
            <text:p text:style-name="P1359">4</text:p>
            <text:p text:style-name="P1360">2</text:p>
            <text:p text:style-name="P1361">2</text:p>
            <text:p text:style-name="P1362"/>
            <text:p text:style-name="P1363">4</text:p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 table:number-columns-spanned="2">
            <text:p text:style-name="P1367"><text:span text:style-name="T1368">Раздел 4.<text:s/></text:span><text:span text:style-name="T1369">Изучение правил техниче</text:span><text:span text:style-name="T1370">ской эксплуатации железных дорог и безопасности движения</text:span></text:p>
            <text:p text:style-name="P1371"/>
          </table:table-cell>
          <table:covered-table-cell/>
          <table:table-cell table:style-name="TableCell1372">
            <text:p text:style-name="P1373">78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Тема 4.1</text:span></text:p>
            <text:p text:style-name="P1380"><text:span text:style-name="T1381">Правила технической эксплуатации железнодорожного транспорта Российской Федерации</text:span></text:p>
            <text:p text:style-name="P1382"/>
          </table:table-cell>
          <table:table-cell table:style-name="TableCell1383">
            <text:p text:style-name="P1384">Содержание аудиторной работы:</text:p>
            <text:p text:style-name="P1385"><text:span text:style-name="T1386">Ознакомление обучающихся с формой промежуточной аттестации, основной и дополнительной литературой по МДК</text:span><text:span text:style-name="T1387">. Общие положения и основные понятия.</text:span><text:span text:style-name="T1388"><text:s/></text:span></text:p>
            <text:p text:style-name="P1389">Габариты устройств инфраструктуры железнодорожного транспорта.<text:s/></text:p>
            <text:p text:style-name="P1390">Техническая эксплуатация устройств сигнализации, централизации и блокировки.</text:p>
            <text:p text:style-name="P1391">Порядок приема, отправления поездов и производства маневров в условиях нарушения.</text:p>
            <text:p text:style-name="P1392"><text:span text:style-name="T1393">нор</text:span><text:span text:style-name="T1394">мальной работы устройств СЦБ.</text:span></text:p>
            <text:p text:style-name="P1395">В том числе практических занятий:</text:p>
            <text:p text:style-name="P1396"><text:span text:style-name="T1397">Практическое занятие №1.</text:span><text:span text:style-name="T1398"><text:s/>Определение неисправностей стрелочных переводов, при<text:s/></text:span><text:soft-page-break/><text:span text:style-name="T1399">наличии которых запрещается их эксплуатация.</text:span></text:p>
            <text:p text:style-name="P1400">Самостоятельная работа обучающихся:</text:p>
            <text:p text:style-name="P1401">Общие обязанности работников организаций железнодорожного транспорта.</text:p>
            <text:p text:style-name="P1402">Организация функционирования сооружений и устройств инфраструктуры железнодорожного транспорта.</text:p>
            <text:p text:style-name="P1403">Обслуживание сооружений и устройств инфраструктуры железнодорожного</text:p>
            <text:p text:style-name="P1404">транспорта.</text:p>
            <text:p text:style-name="P1405">Общие положения по организации технической эксплуатации железнодорожного</text:p>
            <text:p text:style-name="P1406">транспорта на участках движения пассажирских поездов со скоростями более 140 до 250км/ч<text:s/></text:p>
            <text:p text:style-name="P1407"><text:span text:style-name="T1408">Техническая эксплуатация сооружений и устройств путевого хозяйства.</text:span><text:span text:style-name="T1409"><text:s/></text:span></text:p>
            <text:p text:style-name="P1410">Верхнее строение пути. Искусственные сооружения.</text:p>
            <text:p text:style-name="P1411"><text:span text:style-name="T1412">Техническая эксплуатация технологической электросвязи.</text:span></text:p>
            <text:p text:style-name="P1413">Классификация сигналов, требования, предъявляемые к ним.</text:p>
            <text:p text:style-name="P1414">Сигналы ограждения, ручные и звуковые сигналы. Сигнальные указатели и знаки.</text:p>
            <text:p text:style-name="P1415">Техническая эксплуатация устройств сигнализации, централизации и блокировки на перегонах и станциях.</text:p>
            <text:p text:style-name="P1416">Техническая эксплуатация устройств электроснабжения железнодорожного транспорта.</text:p>
            <text:p text:style-name="P1417"><text:span text:style-name="T1418">Организация и управления движением поездов на железнодорожном транспорте.</text:span><text:span text:style-name="T1419"><text:s/></text:span></text:p>
            <text:p text:style-name="P1420">Назначение и характеристика сооружений и устройств станционного хозяйства.</text:p>
            <text:p text:style-name="P1421"><text:span text:style-name="T1422">Работа станций.</text:span></text:p>
            <text:p text:style-name="P1423">Общие положения. Сигналы.<text:s/></text:p>
            <text:p text:style-name="P1424"><text:span text:style-name="T1425">Светофоры. Звуковые сигналы и сигналы тревоги.<text:s/></text:span></text:p>
            <text:p text:style-name="P1426"><text:span text:style-name="T1427">Сигналы ограждения. Ручные сигналы. Сигнальные указатели и знаки.<text:s/></text:span></text:p>
            <text:p text:style-name="P1428"><text:span text:style-name="T1429">Сигналы при маневрах.<text:s/></text:span></text:p>
            <text:p text:style-name="P1430"><text:span text:style-name="T1431">Поездные сигналы.</text:span></text:p>
            <text:p text:style-name="P1432">Движение поездов при различных средствах сигнализации и связи.</text:p>
            <text:p text:style-name="P1433">Порядок организации движения поездов при перерыве действия всех средств сигнализации и связи.</text:p>
            <text:p text:style-name="P1434">Неисправности, при которых необходимо прекращать действие автоблокировки.</text:p>
            <text:p text:style-name="P1435"><text:span text:style-name="T1436">Выполнение домашней контрольной работы.</text:span></text:p>
          </table:table-cell>
          <table:table-cell table:style-name="TableCell1437">
            <text:p text:style-name="P1438">10</text:p>
            <text:p text:style-name="P1439">2</text:p>
            <text:p text:style-name="P1440"/>
            <text:p text:style-name="P1441">2</text:p>
            <text:p text:style-name="P1442">2</text:p>
            <text:p text:style-name="P1443">2</text:p>
            <text:p text:style-name="P1444"/>
            <text:p text:style-name="P1445">2</text:p>
            <text:p text:style-name="P1446">2</text:p>
            <text:p text:style-name="P1447"/>
            <text:p text:style-name="P1448">44</text:p>
          </table:table-cell>
          <table:table-cell table:style-name="TableCell1449">
            <text:p text:style-name="P1450"/>
            <text:p text:style-name="P1451">ОК 01, ОК 02</text:p>
            <text:p text:style-name="P1452">ОК 04, ОК 09</text:p>
            <text:p text:style-name="P1453">ПК 2.7</text:p>
            <text:p text:style-name="P1454"><text:span text:style-name="T1455">ЛР13, ЛР19, ЛР25, ЛР27, ЛР30, ЛР31</text:span></text:p>
          </table:table-cell>
        </table:table-row>
        <table:table-row table:style-name="TableRow1456">
          <table:table-cell table:style-name="TableCell1457">
            <text:p text:style-name="P1458"/>
            <text:p text:style-name="P1459">Тема 4.2</text:p>
            <text:p text:style-name="P1460"><text:span text:style-name="T1461">Правила обеспечения безо</text:span><text:span text:style-name="T1462">­</text:span><text:span text:style-name="T1463">пасности <text:s text:c="3"/>движения поездов <text:s text:c="3"/></text:span><text:soft-page-break/><text:span text:style-name="T1464">при производстве работ по</text:span></text:p>
            <text:p text:style-name="P1465"><text:span text:style-name="T1466">техническому<text:s/></text:span><text:span text:style-name="T1467">обслуживанию и ремонту устройств<text:s/></text:span><text:span text:style-name="T1468">СЦБ</text:span></text:p>
            <text:p text:style-name="P1469"/>
          </table:table-cell>
          <table:table-cell table:style-name="TableCell1470">
            <text:p text:style-name="P1471">Содержание аудиторной работы:</text:p>
            <text:p text:style-name="P1472">Порядок выключения устройств СЦБ с сохранением пользования сигналами.</text:p>
            <text:p text:style-name="P1473">Понятие «Технологическое окно». Нормативное оформление, допуски, разрешение.</text:p>
            <text:p text:style-name="P1474">В том числе практических занятий:</text:p>
            <text:soft-page-break/>
            <text:p text:style-name="P1475"><text:span text:style-name="T1476">Практическое занятие №2.</text:span><text:span text:style-name="T1477"><text:s/>Изучение порядка выключения стрелок с сохранением и без сохранения пользования сигналами.<text:s/></text:span></text:p>
            <text:p text:style-name="P1478">Самостоятельная работа обучающихся:</text:p>
            <text:p text:style-name="P1479">Общие положения.<text:s/></text:p>
            <text:p text:style-name="P1480">Порядок выключения устройств СЦБ без сохранения пользования сигналами.</text:p>
            <text:p text:style-name="P1481"><text:span text:style-name="T1482">Порядок производства работ на перегонах и переездах.<text:s/></text:span></text:p>
            <text:p text:style-name="P1483"><text:span text:style-name="T1484">Порядок замены приборов в устройствах СЦБ.<text:s/></text:span></text:p>
            <text:p text:style-name="P1485"><text:span text:style-name="T1486">Порядок взаимодействия работников различных служб при обнаружении нарушений нормаль</text:span><text:span text:style-name="T1487">­</text:span><text:span text:style-name="T1488">ной работы устройств систем СЦБ и ЖАТ.</text:span></text:p>
            <text:p text:style-name="P1489"><text:span text:style-name="T1490">Порядок оформления записей в Журнале осмотра путей, стрелочных переводов, устройств<text:s/></text:span><text:span text:style-name="T1491">СЦБ.</text:span></text:p>
            <text:p text:style-name="P1492"><text:span text:style-name="T1493">Выполнение домашней контрольной работы.</text:span></text:p>
          </table:table-cell>
          <table:table-cell table:style-name="TableCell1494">
            <text:p text:style-name="P1495">6</text:p>
            <text:p text:style-name="P1496">2</text:p>
            <text:p text:style-name="P1497">2</text:p>
            <text:p text:style-name="P1498">2</text:p>
            <text:soft-page-break/>
            <text:p text:style-name="P1499">2</text:p>
            <text:p text:style-name="P1500"/>
            <text:p text:style-name="P1501">12</text:p>
          </table:table-cell>
          <table:table-cell table:style-name="TableCell1502" table:number-rows-spanned="2">
            <text:p text:style-name="P1503">ОК 01, ОК 02</text:p>
            <text:p text:style-name="P1504">ОК 04, ОК 09</text:p>
            <text:p text:style-name="P1505">ПК 2.7</text:p>
            <text:p text:style-name="P1506"><text:span text:style-name="T1507">ЛР13, ЛР19, ЛР25, ЛР27,<text:s/></text:span><text:soft-page-break/><text:span text:style-name="T1508">ЛР30, ЛР31</text:span></text:p>
          </table:table-cell>
        </table:table-row>
        <text:soft-page-break/>
        <table:table-row table:style-name="TableRow1509">
          <table:table-cell table:style-name="TableCell1510">
            <text:p text:style-name="P1511"><text:span text:style-name="T1512">Тема 4.3</text:span></text:p>
            <text:p text:style-name="P1513"><text:span text:style-name="T1514">Руководящие документы<text:s/></text:span><text:span text:style-name="T1515">ОАО «РЖД» по обеспечению</text:span><text:span text:style-name="T1516"><text:s/></text:span><text:span text:style-name="T1517">безо</text:span><text:span text:style-name="T1518">­</text:span><text:span text:style-name="T1519">пасности движения поездов</text:span></text:p>
            <text:p text:style-name="P1520"/>
          </table:table-cell>
          <table:table-cell table:style-name="TableCell1521">
            <text:p text:style-name="P1522">Содержание аудиторной работы:</text:p>
            <text:p text:style-name="P1523"><text:span text:style-name="T1524">Стандарты, приказы, инструкции, распоряжения ОАО «РЖД» по обеспечению безопасности<text:s/></text:span><text:span text:style-name="T1525">движения на железнодорожном транспорте.</text:span></text:p>
            <text:p text:style-name="P1526">Самостоятельная работа обучающихся:</text:p>
            <text:p text:style-name="P1527"><text:span text:style-name="T1528">Стандарты, приказы, инструкции, распоряжения ОАО «РЖД» по обеспечению пожарной безопасности на объектах инфраструктуры железных дорог.</text:span><text:span text:style-name="T1529"><text:s/></text:span></text:p>
            <text:p text:style-name="P1530">Оформление документации по расследованию нарушений безопасности.</text:p>
            <text:p text:style-name="P1531"><text:span text:style-name="T1532">Выполнение домашней контрольной работы.</text:span></text:p>
          </table:table-cell>
          <table:table-cell table:style-name="TableCell1533">
            <text:p text:style-name="P1534">2</text:p>
            <text:p text:style-name="P1535">2</text:p>
            <text:p text:style-name="P1536"/>
            <text:p text:style-name="P1537">4</text:p>
          </table:table-cell>
          <table:covered-table-cell>
            <text:p text:style-name="P1538"/>
          </table:covered-table-cell>
        </table:table-row>
        <table:table-row table:style-name="TableRow1539">
          <table:table-cell table:style-name="TableCell1540" table:number-columns-spanned="2">
            <text:p text:style-name="P1541">Учебная практика «Электромонтажные работы»<text:s/></text:p>
            <text:p text:style-name="P1542"><text:span text:style-name="T1543">Виды работ:<text:s/></text:span><text:span text:style-name="T1544">Монтаж кабелей непосредственно на поверхность. Монтаж кабелей с одинарной или двойной изоляцией в короба, кабельные каналы, гибкие кабелепроводы.</text:span></text:p>
            <text:p text:style-name="P1545">Монтаж и надежная фиксация кабелей с двойной изоляцией на кабельных лотках лестничного пролета или кабельных коробах.</text:p>
            <text:p text:style-name="P1546">Монтаж металлических или пластиковых кабель – каналов. Монтаж металлических или пластиковых гибких кабелепроводов. Монтаж кабельных лестниц и кабельных лотков. Монтаж электрических щитов на поверхности.<text:s/></text:p>
            <text:p text:style-name="P1547"><text:span text:style-name="T1548">Монтаж аппаратуры щита согласно инструкциям и схемам (вводных автоматических выключателей, дифференцированных автоматических выключателей, УЗО (</text:span><text:span text:style-name="T1549">RCD</text:span><text:span text:style-name="T1550">), аппаратуры автоматического регулирования (реле, таймеры, фотоэлементы, детекторы движения, термостаты и т.п.), плавких предохранителей).</text:span></text:p>
            <text:p text:style-name="P1551">Монтаж различных типов телекоммуникационных систем согласно инструкциям и схемам (системы пожарной сигнализации, систем контроля эвакуации, систем охранной сигнализации, систем контроля и правления доступом, системы видеонаблюдения.</text:p>
            <text:p text:style-name="P1552">Выполнение проверки электромонтажа под напряжением, Наладка оборудования. Поиск и устранение неисправностей электрических установках (короткое замыкание; обрыв в цепи; неправильная полярность,<text:s/><text:soft-page-break/>неисправность сопротивления изоляции; неисправность заземления; неисправность настройки оборудования; ошибки программирования программируемых устройств).</text:p>
            <text:p text:style-name="P1553">Диагностирование электрической установки и определение проблем: неисправное соединения; неисправна проводка; отказ оборудования.</text:p>
            <text:p text:style-name="P1554"><text:span text:style-name="T1555">Ремонт, замена неисправных компонентов электрических установок; замена неисправной электропроводки. Использование, тестирование и калибрование измерительного оборудования; тестер сопротивления изоляции; тестер неисправности цепи; универсальные измерительные приборы; токовые клещи; тестер сетевого (</text:span><text:span text:style-name="T1556">LAN</text:span><text:span text:style-name="T1557">) кабеля.</text:span></text:p>
          </table:table-cell>
          <table:covered-table-cell/>
          <table:table-cell table:style-name="TableCell1558">
            <text:p text:style-name="P1559"><text:span text:style-name="T1560">108</text:span></text:p>
          </table:table-cell>
          <table:table-cell table:style-name="TableCell1561">
            <text:p text:style-name="P1562">ОК 01, ОК 02</text:p>
            <text:p text:style-name="P1563">ОК 04, ОК 09</text:p>
            <text:p text:style-name="P1564">ПК 2.1 - ПК 2.7</text:p>
            <text:p text:style-name="P1565">ЛР13, ЛР19, ЛР25, ЛР27, ЛР30, ЛР31</text:p>
          </table:table-cell>
        </table:table-row>
        <text:soft-page-break/>
        <table:table-row table:style-name="TableRow1566">
          <table:table-cell table:style-name="TableCell1567" table:number-columns-spanned="2">
            <text:p text:style-name="P1568"><text:span text:style-name="T1569">Учебная практика «</text:span><text:span text:style-name="T1570">С</text:span><text:span text:style-name="T1571">оставление и анализ монтажных схем устройств сигнализации, централизации и блокировки, железнодорожной автоматики и телемеханики по принципиальным схемам</text:span><text:span text:style-name="T1572">»</text:span><text:span text:style-name="T1573">,<text:s/></text:span><text:span text:style-name="T1574">(8 семестр)</text:span></text:p>
            <text:p text:style-name="P1575"><text:span text:style-name="T1576">Виды работ:<text:s/></text:span></text:p>
            <text:p text:style-name="P1577">Ознакомление с программным обеспечением для выполнения заданий в соответствии с требованиями ГОСТ, ЕСКД.</text:p>
            <text:p text:style-name="P1578">Вычерчивание принципиальной схемы по заданию.</text:p>
            <text:p text:style-name="P1579">Нанесение необходимых обозначений для разработки монтажной схемы устройства СЦБ.</text:p>
            <text:p text:style-name="P1580"><text:span text:style-name="T1581">Разработка монтажной схемы устройств СЦБ<text:s/></text:span><text:span text:style-name="T1582">по принципиальной схеме</text:span><text:span text:style-name="T1583">.</text:span></text:p>
            <text:p text:style-name="P1584"><text:span text:style-name="T1585">А</text:span><text:span text:style-name="T1586">нализ монтажных схем устройств сигнализации, централизации и блокировки, железнодорожной автоматики и телемеханики по принципиальным схемам</text:span></text:p>
          </table:table-cell>
          <table:covered-table-cell/>
          <table:table-cell table:style-name="TableCell1587">
            <text:p text:style-name="P1588">36</text:p>
          </table:table-cell>
          <table:table-cell table:style-name="TableCell1589">
            <text:p text:style-name="P1590">ОК 01, ОК 02</text:p>
            <text:p text:style-name="P1591">ОК 04, ОК 09</text:p>
            <text:p text:style-name="P1592">ПК 2.1 - ПК 2.7</text:p>
            <text:p text:style-name="P1593">ЛР13, ЛР19, ЛР25, ЛР27, ЛР30, ЛР31</text:p>
          </table:table-cell>
        </table:table-row>
        <table:table-row table:style-name="TableRow1594">
          <table:table-cell table:style-name="TableCell1595" table:number-columns-spanned="2">
            <text:p text:style-name="P1596"><text:span text:style-name="T1597">Производственная практика (Техническое обслуживание устройств систем СЦБ и ЖАТ)</text:span></text:p>
            <text:p text:style-name="P1598"><text:span text:style-name="T1599">Виды работ</text:span></text:p>
            <text:p text:style-name="P1600"><text:span text:style-name="T1601">1</text:span><text:span text:style-name="T1602">.<text:s/></text:span><text:span text:style-name="T1603">Изучение и анализ местных инструкций по обеспечению безопасности движения поездов при производстве работ по техническому<text:s/></text:span><text:span text:style-name="T1604">обслуживанию и ремонту устройств СЦБ.</text:span></text:p>
            <text:p text:style-name="P1605">2. Участие в планировании и выполнении работ по техническому обслуживанию и ремонту устройств систем СЦБ и ЖАТ.</text:p>
            <text:p text:style-name="P1606"><text:span text:style-name="T1607">3.Участие в разработке мероприятий по обеспечению <text:s text:c="2"/>безопасности движения поездов при производстве работ по техническому<text:s/></text:span><text:span text:style-name="T1608">обслуживанию и ремонту устройств СЦБ</text:span></text:p>
            <text:p text:style-name="P1609"/>
          </table:table-cell>
          <table:covered-table-cell/>
          <table:table-cell table:style-name="TableCell1610">
            <text:p text:style-name="P1611"><text:span text:style-name="T1612">144</text:span></text:p>
          </table:table-cell>
          <table:table-cell table:style-name="TableCell1613">
            <text:p text:style-name="P1614">ОК 01, ОК 02</text:p>
            <text:p text:style-name="P1615">ОК 04, ОК 09</text:p>
            <text:p text:style-name="P1616">ПК 2.1 - ПК 2.7</text:p>
            <text:p text:style-name="P1617">ЛР13, ЛР19, ЛР25, ЛР27, ЛР30, ЛР31</text:p>
          </table:table-cell>
        </table:table-row>
        <table:table-row table:style-name="TableRow1618">
          <table:table-cell table:style-name="TableCell1619" table:number-columns-spanned="2">
            <text:p text:style-name="P1620">Самостоятельная работа (всего)</text:p>
          </table:table-cell>
          <table:covered-table-cell/>
          <table:table-cell table:style-name="TableCell1621">
            <text:p text:style-name="P1622">373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 table:number-columns-spanned="2">
            <text:p text:style-name="P1627">Промежуточная аттестация в форме квалификационного экзамена – 4 курс</text:p>
          </table:table-cell>
          <table:covered-table-cell/>
          <table:table-cell table:style-name="TableCell1628">
            <text:p text:style-name="P1629">9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columns-spanned="2">
            <text:p text:style-name="P1634">Всего</text:p>
          </table:table-cell>
          <table:covered-table-cell/>
          <table:table-cell table:style-name="TableCell1635">
            <text:p text:style-name="P1636">758</text:p>
          </table:table-cell>
          <table:table-cell table:style-name="TableCell1637">
            <text:p text:style-name="P1638"/>
          </table:table-cell>
        </table:table-row>
      </table:table>
      <text:p text:style-name="P1639"/>
      <text:p text:style-name="P1641">3. УСЛОВИЯ РЕАЛИЗАЦИИ ПРОГРАММЫ ПРОФЕССИОНАЛЬНОГО МОДУЛЯ</text:p>
      <text:p text:style-name="P1642"/>
      <text:p text:style-name="P1643"><text:span text:style-name="T1644">3.1. Для реализации программы профессионального модуля предусмотрены следующие специальные помещения</text:span><text:span text:style-name="T1645">:<text:s/></text:span></text:p>
      <text:p text:style-name="P1646"><text:span text:style-name="T1647">Кабинет «Техническая эксплуатация железных дорог и безопасность движения», лаборатория электропитающих и линейных устройств автоматики и те</text:span><text:span text:style-name="T1648">лемеханики,<text:s/></text:span><text:span text:style-name="T1649">лаборатория технического обслуживания, анализа и ремонта приборов и устройств железнодорожной автоматики.</text:span></text:p>
      <text:p text:style-name="P1650"><text:span text:style-name="T1651">Мастерские:<text:s/></text:span><text:span text:style-name="T1652">слесарно-механических, электромонтажных работ,<text:s/></text:span><text:span text:style-name="T1653">монтажа электронных устройств, устройств СЦБ и ЖАТ.</text:span></text:p>
      <text:p text:style-name="P1654"><text:span text:style-name="T1655">Полигон по техни</text:span><text:span text:style-name="T1656">ческому обслуживанию устройств железнодорожной автоматики.</text:span></text:p>
      <text:p text:style-name="P1657">Оснащенные базы практики, в соответствии с ППСЗ по специальности 27.02.03 Автоматика и телемеханика на транспорте (железнодорожном транспорте).</text:p>
      <text:p text:style-name="P1658">Учебная мастерская слесарных работ</text:p>
      <text:p text:style-name="P1659">Оснащение:</text:p>
      <text:p text:style-name="P1660">1. Оборудование (станки, т.д.):<text:s/></text:p>
      <text:p text:style-name="P1661">- верстак слесарный с тисками слесарными – 16 шт.;</text:p>
      <text:p text:style-name="P1662">- станок вертикально-сверлильный – 2 шт.;</text:p>
      <text:p text:style-name="P1663">- тиски станочные - 2 шт.;</text:p>
      <text:p text:style-name="P1664">- станок точильно-шлифовальный – 1 шт.;</text:p>
      <text:p text:style-name="P1665">- пылеулавливатель-1шт.</text:p>
      <text:p text:style-name="P1666">2. Инструменты и приспособления: штангенциркуль – 5 шт., сверла по металлу с цилиндрическими и коническими хвостовиками различного диаметра, набор слесарного инструмента (молоток с круглым и квадратным бойком, бородок, чертилка, кернер, ножовка по металлу, зубило, напильники разные, плоскогубцы) – 15 комплектов.</text:p>
      <text:p text:style-name="P1667">3. Средства обучения (инструктивные /технологические карты, технические средства обучения): комплект плакатов по охране труда и техники безопасности при проведении слесарных работ.</text:p>
      <text:p text:style-name="P1668"><text:span text:style-name="T1669">Учебная мастерская э</text:span><text:span text:style-name="T1670">лектромонтажных</text:span><text:span text:style-name="T1671"><text:s/>работ</text:span></text:p>
      <text:p text:style-name="P1672">Оснащение:</text:p>
      <text:p text:style-name="P1673">- стол электромонтажный (с электрическими аппаратами управления и защиты и приборами для монтажа и проверки электрических схем) – 4 шт.;<text:s/></text:p>
      <text:p text:style-name="P1674">- трансформатор понижающий – 1 шт.;<text:s/></text:p>
      <text:p text:style-name="P1675">- электродвигатель трехфазный асинхронный – 1шт;</text:p>
      <text:p text:style-name="P1676">- вытяжная вентиляционная установка – 1 комплект.</text:p>
      <text:p text:style-name="P1677">2. Инструменты и приспособления: паяльник – 10 шт., пассатижи – 10 шт., бокорезы – 10 шт., нож электромонтера – 10 шт.</text:p>
      <text:p text:style-name="P1678"><text:span text:style-name="T1679">3. Средства обучения (инструктивные /технологические карты, технические средства обучения): комплект плакатов по охране труда и техники безопасности при проведении электромонтажных работ. Персональный компьютер с видеопроектором, документ-камерой и выходом в сеть<text:s/></text:span><text:span text:style-name="T1680">Internet</text:span><text:span text:style-name="T1681">, стенд «Провода, шнуры, кабели», стенд «Осветительная арматура», стенд «Предохранители».</text:span></text:p>
      <text:p text:style-name="P1682">Учебная мастерская механообрабатывающих работ</text:p>
      <text:p text:style-name="P1683">Оснащение:</text:p>
      <text:p text:style-name="P1684">1. Оборудование (станки, тренажеры, симуляторы и т.д.): станок токарно-винторезный – 3 шт.;</text:p>
      <text:p text:style-name="P1685">- станок вертикально – фрезерный – 1 шт.;</text:p>
      <text:p text:style-name="P1686">- станок вертикально-сверлильный – 1 шт.;</text:p>
      <text:p text:style-name="P1687">- станок точильно-шлифовальный – 1 шт.,</text:p>
      <text:p text:style-name="P1688">- верстак слесарный с тисками слесарными – 2 шт.<text:s/></text:p>
      <text:soft-page-break/>
      <text:p text:style-name="P1689">2. Инструменты и приспособления: штангенциркуль – 3 шт., линейка металлическая – 3 шт., сверла по металлу с цилиндрическими и коническими хвостовиками различного диаметра.</text:p>
      <text:p text:style-name="P1690">3. Средства обучения (инструктивные /технологические карты, технические средства обучения): комплект плакатов по охране труда и техники безопасности при проведении работ в механическом цехе.</text:p>
      <text:p text:style-name="P1691">Кабинет <text:s/>технической эксплуатации железных дорог и безопасности движения №202</text:p>
      <text:p text:style-name="P1692">Мебель:</text:p>
      <text:p text:style-name="P1693">•<text:tab/>посадочные места по количеству обучающихся;</text:p>
      <text:p text:style-name="P1694">•<text:tab/>рабочее место преподавателя;</text:p>
      <text:p text:style-name="P1695">•<text:tab/>учебная доска.<text:s/></text:p>
      <text:list text:style-name="LFO4" text:continue-numbering="true">
        <text:list-item>
          <text:p text:style-name="P1696">стенд «Охрана труда»;</text:p>
        </text:list-item>
        <text:list-item>
          <text:p text:style-name="P1697">стенд «Электронная система счета осей»;<text:s/></text:p>
        </text:list-item>
        <text:list-item>
          <text:p text:style-name="P1698"><text:span text:style-name="T1699">стенд «Однониточный и план станции. Двухниточный план станции. Условные графические обозначения. Условные обозначения схематического и двухниточного плана»;</text:span></text:p>
        </text:list-item>
        <text:list-item>
          <text:p text:style-name="P1700">реле РЭЛ, <text:s/>НМШ, КМШ, ПМПШ, ДСШ-13, ТШ-65, ИМВШ, НМШТ, ППРЗ-5000;</text:p>
        </text:list-item>
        <text:list-item>
          <text:p text:style-name="P1701">блоки исполнительной группы БМРЦ;</text:p>
        </text:list-item>
        <text:list-item>
          <text:p text:style-name="P1702">блоки наборной группы БМРЦ;</text:p>
        </text:list-item>
        <text:list-item>
          <text:p text:style-name="P1703">макет 2-хпутной АБ – тока с импульсн. РЦ;</text:p>
        </text:list-item>
        <text:list-item>
          <text:p text:style-name="P1704">макет электропривода СПГБ, СП-6, СПВ, ВСП-150;</text:p>
        </text:list-item>
        <text:list-item>
          <text:p text:style-name="P1705"><text:span text:style-name="T1706">макет перегона системы РПБ-ГТСС между станциями ЭЦ и станцией оборуд</text:span><text:span text:style-name="T1707">о</text:span><text:span text:style-name="T1708">ванной ключевой зависимостью (централизатор, замки Мелентьева);</text:span></text:p>
        </text:list-item>
        <text:list-item>
          <text:p text:style-name="P1709">входной линзовый светофор «4»;<text:s/></text:p>
        </text:list-item>
        <text:list-item>
          <text:p text:style-name="P1710">пульт-табло ЭЦ с раздельным управлением стрелками;</text:p>
        </text:list-item>
        <text:list-item>
          <text:p text:style-name="P1711">часть табло БМРЦ (желобкового типа);</text:p>
        </text:list-item>
        <text:list-item>
          <text:p text:style-name="P1712">пульт-манипулятор (маршрутная секция);</text:p>
        </text:list-item>
        <text:list-item>
          <text:p text:style-name="P1713">прожекторный светофор (головка);</text:p>
        </text:list-item>
        <text:list-item>
          <text:p text:style-name="P1714">блоки дешифратора (БС-ДА; БК-ДА);</text:p>
        </text:list-item>
        <text:list-item>
          <text:p text:style-name="P1715">трансмиттеры (МТ-1; МТ-2; КПТШ);</text:p>
        </text:list-item>
        <text:list-item>
          <text:p text:style-name="P1716">трансформаторы (ПОБС; СОБС);</text:p>
        </text:list-item>
        <text:list-item>
          <text:p text:style-name="P1717"><text:span text:style-name="T1718">компьютер в сборе.</text:span></text:p>
        </text:list-item>
      </text:list>
      <text:p text:style-name="P1719"><text:span text:style-name="T1720">Лаборатория электропитающих и линейных <text:s/>устройств автоматики и телемеханики, аудитория №302</text:span></text:p>
      <text:p text:style-name="P1721">Мебель:</text:p>
      <text:p text:style-name="P1722">•<text:tab/>посадочные места по количеству обучающихся;</text:p>
      <text:p text:style-name="P1723">•<text:tab/>рабочее место преподавателя;</text:p>
      <text:p text:style-name="P1724">•<text:tab/>учебная доска;</text:p>
      <text:list text:style-name="LFO5" text:continue-numbering="true">
        <text:list-item>
          <text:p text:style-name="P1725">компьютер в сборе.</text:p>
        </text:list-item>
      </text:list>
      <text:list text:style-name="LFO6" text:continue-numbering="true">
        <text:list-item>
          <text:p text:style-name="P1726">стенд «Провода и кабели в устройствах СЦБ и связи»;</text:p>
        </text:list-item>
        <text:list-item>
          <text:p text:style-name="P1727">стенд «Охрана труда»;</text:p>
        </text:list-item>
        <text:list-item>
          <text:p text:style-name="P1728">информационный стенд по построению электропитающих устройств систем СЦБ и ЖАТ;</text:p>
        </text:list-item>
        <text:list-item>
          <text:p text:style-name="P1729">информационный стенд по построению линейных устройств систем СЦБ и ЖАТ;<text:s/></text:p>
        </text:list-item>
        <text:list-item>
          <text:p text:style-name="P1730">информационный плакат «Маятниковые трансмиттеры»;</text:p>
        </text:list-item>
        <text:list-item>
          <text:p text:style-name="P1731">информационный плакат «Кодовые путевые трансмиттеры»;</text:p>
        </text:list-item>
        <text:list-item>
          <text:p text:style-name="P1732">информационный плакат «Принцип действия секторного реле ДСШ»;</text:p>
        </text:list-item>
        <text:list-item>
          <text:p text:style-name="P1733">информационный плакат «Электромагнитное реле типа РЭЛ»;<text:s/></text:p>
        </text:list-item>
        <text:list-item>
          <text:p text:style-name="P1734">информационный плакат «Трансмиттерные реле»;</text:p>
        </text:list-item>
        <text:list-item>
          <text:p text:style-name="P1735">информационный плакат «Герконовые реле типа ИВГ»;</text:p>
        </text:list-item>
        <text:list-item>
          <text:p text:style-name="P1736">информационный плакат «Импульсное реле ИМШ (ИМВШ)»;</text:p>
        </text:list-item>
        <text:list-item>
          <text:p text:style-name="P1737">информационный плакат «Комбинированное реле КШ»;</text:p>
        </text:list-item>
        <text:list-item>
          <text:p text:style-name="P1738">информационный плакат «Поляризованное реле ПМПШ (ППР)»;<text:s/></text:p>
        </text:list-item>
        <text:list-item>
          <text:p text:style-name="P1739">информационный плакат «Нейтральные реле НМШ, АНШ, НМВШ»;</text:p>
        </text:list-item>
        <text:list-item>
          <text:p text:style-name="P1740"><text:span text:style-name="T1741">макет систем диагностики подвижного состава станционного и постового <text:s/>обор</text:span><text:span text:style-name="T1742">у</text:span><text:span text:style-name="T1743">дования ДИСК-Б;<text:s/></text:span></text:p>
        </text:list-item>
        <text:list-item>
          <text:p text:style-name="P1744"><text:span text:style-name="T1745">макет систем диагностики подвижного состава станционного и постового <text:s/>обор</text:span><text:span text:style-name="T1746">у</text:span><text:span text:style-name="T1747">дования ДИСК-Б, ПОНАБ-3;</text:span></text:p>
        </text:list-item>
        <text:list-item>
          <text:p text:style-name="P1748">стенд для испытания оборудования СИ-СЦБ;<text:s/></text:p>
        </text:list-item>
        <text:list-item>
          <text:p text:style-name="P1749">статив диспетчерской централизации системы «Нева»;</text:p>
        </text:list-item>
        <text:list-item>
          <text:p text:style-name="P1750"><text:span text:style-name="T1751">набор ручных инструментов (в том числе измерительных);</text:span></text:p>
        </text:list-item>
      </text:list>
      <text:p text:style-name="P1752">Лаборатория технического обслуживания, анализа и ремонта приборов и устройств железнодорожной автоматики, аудитория №223</text:p>
      <text:p text:style-name="P1753">Мебель:</text:p>
      <text:p text:style-name="P1754">•<text:tab/>посадочные места по количеству обучающихся;</text:p>
      <text:p text:style-name="P1755">•<text:tab/>рабочее место преподавателя;</text:p>
      <text:p text:style-name="P1756">•<text:tab/>учебная доска.</text:p>
      <text:list text:style-name="LFO7" text:continue-numbering="true">
        <text:list-item>
          <text:p text:style-name="P1757"><text:span text:style-name="T1758">стенд <text:s/>«Логическая увязка устройств автоблокировки с электрической централ</text:span><text:span text:style-name="T1759">и</text:span><text:span text:style-name="T1760">зации»;</text:span></text:p>
        </text:list-item>
      </text:list>
      <text:list text:style-name="LFO8" text:continue-numbering="true">
        <text:list-item>
          <text:p text:style-name="P1761">стенд <text:s/>«Аппаратно-программный комплекс диспетчерского контроля»;</text:p>
        </text:list-item>
        <text:list-item>
          <text:p text:style-name="P1762"><text:span text:style-name="T1763">стенд <text:s/>«Система микропроцессорной централизации (МПЦ)<text:s/></text:span><text:span text:style-name="T1764">Ebilock</text:span><text:span text:style-name="T1765"><text:s/>950»</text:span></text:p>
        </text:list-item>
        <text:list-item>
          <text:p text:style-name="P1766">макет автоблокировки с блок-участками: блок-участок;</text:p>
        </text:list-item>
        <text:list-item>
          <text:p text:style-name="P1767">кодовый АБ~ тока 50Гц; блок-участок кодовый АБ ~тока 25Гц; блок-участок АБТ с <text:s text:c="2"/>тональными рельсовыми цепями;</text:p>
        </text:list-item>
        <text:list-item>
          <text:p text:style-name="P1768">проходные светофоры;</text:p>
        </text:list-item>
        <text:list-item>
          <text:p text:style-name="P1769">входной светофор;</text:p>
        </text:list-item>
        <text:list-item>
          <text:p text:style-name="P1770">дроссель-трансформаторы;</text:p>
        </text:list-item>
        <text:list-item>
          <text:p text:style-name="P1771">компьютер в сборе.</text:p>
        </text:list-item>
      </text:list>
      <text:p text:style-name="P1772"/>
      <text:p text:style-name="P1773"><text:span text:style-name="T1774">3.2. Информационное обеспечение реализации программы</text:span></text:p>
      <text:p text:style-name="P1775">Для реализации программы библиотечный фонд образовательной организации имеет печатные и/или электронные образовательные и информационные ресурсы, рекомендуемые для использования в образовательном процессе.<text:s/></text:p>
      <text:p text:style-name="P1776"/>
      <text:p text:style-name="P1777">Основная литература</text:p>
      <text:p text:style-name="P1778">1. Панова У.О. Основы технического обслуживания устройств систем сигнализации, централизации и блокировки (СЦБ) и железнодорожной автоматики и телемеханики (ЖАТ): учеб. пособие. — М.: ФГБУ ДПО «Учебно-методический центр по образованию на железнодорожном транспорте», 2018. — 136 с. ISBN 978-5-906938-54-1—Текст: электронный // Электронно-библиотечная система УМЦ ЖДТ: [сайт]. — URL: <text:s/>http //umczdt.ru/books/41/18719/— <text:s/>Режим доступа: ЭБ «УМЦ ЖДТ», по паролю</text:p>
      <text:p text:style-name="P1779">2.Копай И.Г. Обслуживание, монтаж и наладка устройств и систем СЦБ и ЖАТ: учеб. пособие. — М.: ФГБУ ДПО «Учебно-методический центр по образованию на железнодорожном транспорте», 2018. — 140с. ISBN 978-5-906938-47-3—Текст: электронный // Электронно-библиотечная система УМЦ ЖДТ : [сайт]. — URL: http://umczdt.ru/books/41/18712/ — <text:s/>Режим доступа: ЭБ «УМЦ ЖДТ», по паролю</text:p>
      <text:p text:style-name="P1780">Дополнительная литература</text:p>
      <text:p text:style-name="P1781">1. Гусева, Е. О. Оборудование перегона устройствами автоблокировки с тональными рельсовыми цепями и централизованным размещением оборудования: методические рекомендации / Е. О. Гусева. — Хабаровск: ДвГУПС, 2020. – 15 с. — Текст : электронный // УМЦ ЖДТ : электронная библиотека. — URL : http://umczdt.ru/books/1055/264980/— <text:s/>Режим доступа: ЭБ «УМЦ ЖДТ», по паролю</text:p>
      <text:p text:style-name="P1782">2.Закарюкин, В.П. Повышение качества электроэнергии в системах электроснабжения устройств СЦБ железных дорог переменного тока: монография / В. П. Закарюкин, А. В. Крюков, И. А. Любченко, А. В. Черепанов. — Иркутск: ИрГУПС, 2019. — 172 с. — Текст:<text:s/><text:soft-page-break/>электронный // УМЦ ЖДТ: электронная библиотека. — URL: https://umczdt.ru/books/1319/264231/— <text:s/>Режим доступа: ЭБ «УМЦ ЖДТ», по паролю</text:p>
      <text:p text:style-name="P1783">3.Соколов, М.М. Основы железнодорожной автоматики и телемеханики.Часть 2 : учебное пособие / М. М. Соколов. — Омск : ОмГУПС, 2021. — 79 с. — 978-5-949-41273-2. — Текст : электронный // УМЦ ЖДТ : электронная библиотека. — URL: https://umczdt.ru/books/1008/265167/— <text:s/>Режим доступа: ЭБ «УМЦ ЖДТ», по паролю</text:p>
      <text:p text:style-name="P1784">4.Попов, А.Н. Устройство и анализ работы рельсовых цепей : учебно-методическое пособие / А. Н. Попов. — Екатеринбург : УрГУПС, 2021. — 100 с. — Текст : электронный // УМЦ ЖДТ: электронная библиотека. — URL: https://umczdt.ru/books/1306/262073/ — <text:s/>Режим доступа: ЭБ «УМЦ ЖДТ», по паролю</text:p>
      <text:p text:style-name="P1785"/>
      <text:p text:style-name="P1786">Электронные издания (электронные ресурсы и интернет - ресурсы)</text:p>
      <text:p text:style-name="P1787">Транспорт России: еженедельная газета: Форма доступа http://www.transportrussia.ru<text:s/></text:p>
      <text:p text:style-name="P1788">Железнодорожный транспорт: Форма доступа: http://www.zdt-magazine.ru/redact/redak.htm.</text:p>
      <text:p text:style-name="P1789">Гудок: Форма доступа www.onlinegazeta.info/gazeta_goodok.htm<text:s/></text:p>
      <text:p text:style-name="P1790"><text:span text:style-name="T1791">Сайт ОАО «РЖД»<text:s/></text:span><text:a xlink:href="http://www.rzd.ru/" office:target-frame-name="_top" xlink:show="replace"><text:span text:style-name="T1792">www.rzd.ru/</text:span></text:a><text:span text:style-name="T1793"><text:s/></text:span></text:p>
      <text:p text:style-name="P1794"/>
      <text:p text:style-name="P1795">Электронно-библиотечная система:</text:p>
      <text:p text:style-name="P1796">1. Электронная информационно-образовательная среда ПривГУПС https://lms.samgups.ru/</text:p>
      <text:p text:style-name="P1797">2. Электронная библиотечная система «Лань» http://e.lanbook.com/</text:p>
      <text:p text:style-name="P1798">3. Электронная библиотека Учебно-методического центра по образованию на железнодорожном транспорте (ЭБ УМЦ ЖДТ) http://umczdt.ru/books/</text:p>
      <text:p text:style-name="P1799">4. Электронная библиотечная система BOOK.RU https://www.book.ru/</text:p>
      <text:p text:style-name="P1800"><text:span text:style-name="T1801">5. Электронная библиотечная система «IPRbooks»<text:s/></text:span><text:a xlink:href="https://www.iprbookshop.ru/" office:target-frame-name="_top" xlink:show="replace"><text:span text:style-name="T1802">https://www.iprbookshop.ru/</text:span></text:a></text:p>
      <text:p text:style-name="P1803"/>
      <text:p text:style-name="P1804">Лицензионное программное обеспечение:<text:s/></text:p>
      <text:p text:style-name="P1805">1.<text:tab/>Windows 7 SP1;</text:p>
      <text:p text:style-name="P1806">2.<text:tab/>DsktrShool ALNG LicSAPk MVL;</text:p>
      <text:p text:style-name="P1807">3.<text:tab/>Dr.Web Desktop Security Suite.</text:p>
      <text:p text:style-name="P1808"><text:span text:style-name="T1809">4. VisioPro ALNG LicSAPk MVL</text:span><text:span text:style-name="T1810"><text:s/></text:span></text:p>
      <text:p text:style-name="P1811"><text:span text:style-name="T1812">5.<text:s/></text:span><text:span text:style-name="T1813">КОМПАС</text:span><text:span text:style-name="T1814">-3DV18</text:span></text:p>
      <text:p text:style-name="P1815"/>
      <text:p text:style-name="P1816">3.3.<text:tab/>Общие требования к организации образовательного процесса</text:p>
      <text:p text:style-name="P1817">Филиал располагает материально-технической базой, обеспечивающей проведение всех видов лабораторных работ и практических занятий, междисциплинарной и модульной подготовки, предусмотренных паспортом модуля.<text:s/><text:tab/>Материально-техническая база соответствует действующим санитарным и противопожарным нормам.<text:s/></text:p>
      <text:p text:style-name="P1818">Освоение модуля предусматривает:</text:p>
      <text:p text:style-name="P1819"><text:span text:style-name="T1820">– выполнение обучающимися лабораторных работ и практических занятий,<text:s/></text:span><text:span text:style-name="T1821">включая как обязательный компонент практические задания с использованием<text:s/></text:span><text:span text:style-name="T1822">персональных компьютеров;</text:span></text:p>
      <text:p text:style-name="P1823"><text:span text:style-name="T1824">– освоение обучающимися программы модуля в условиях созданной соответствующей образовательной среды в образовательном учреждении или в профиль</text:span><text:span text:style-name="T1825">ных организациях;</text:span></text:p>
      <text:p text:style-name="P1826">– проведение производственной практики в организациях, направление деятельности которых соответствует профилю подготовки обучающихся.</text:p>
      <text:p text:style-name="P1827">Филиал имеет необходимый комплект лицензионного программного обеспечения.</text:p>
      <text:p text:style-name="P1828"><text:span text:style-name="T1829">При освоении модуля предусмотрены групповые и индиви</text:span><text:span text:style-name="T1830">дуальные консультации.</text:span></text:p>
      <text:p text:style-name="P1831"><text:span text:style-name="T1832">Освоение модуля обеспечивается учебно-методической докумен</text:span><text:span text:style-name="T1833">тацией по всем междисциплинарным курсам модуля. Каждый обучающийся имеет доступ к базам данных и библиотечным фондам образовательного учреждения. Во время самостоятельной подготовки обучающиеся обеспечены доступом к сети Интернет.</text:span></text:p>
      <text:soft-page-break/>
      <text:p text:style-name="P1834"><text:span text:style-name="T1835">Освоению профессионального модуля должно предшествовать изучение следующих дисциплин и модулей:</text:span></text:p>
      <text:p text:style-name="P1836"><text:span text:style-name="T1837">ОП 03. Общий курс железных дорог;</text:span></text:p>
      <text:p text:style-name="P1838"><text:span text:style-name="T1839">ОП 02. Электротехника;</text:span></text:p>
      <text:p text:style-name="P1840"><text:span text:style-name="T1841">ОП 08. Электрические измерения;</text:span></text:p>
      <text:p text:style-name="P1842"><text:span text:style-name="T1843">ПМ 01. Построение и эксплуатация станционных, перегонных, микро</text:span><text:span text:style-name="T1844">процессорных и диагностических систем железнодорожной автоматики (допускается параллельное изучение разделов и тем ПМ.02 и ПМ.01);</text:span></text:p>
      <text:p text:style-name="P1845"><text:span text:style-name="T1846">ПМ.03. Организация и проведение ремонта и регулировки устройств и приборов систем СЦБ и ЖАТ.</text:span></text:p>
      <text:p text:style-name="P1847"/>
      <text:p text:style-name="P1848">3.4. Кадровое обеспечение образовательного процесса</text:p>
      <text:p text:style-name="P1849">Реализация программы профессионального модуля обеспечивается педагогическими кадрами, имеющими высшее образование, соответствующее профилю преподаваемого модуля, опыт деятельности в организациях соответствующей профессиональной сферы.</text:p>
      <text:p text:style-name="P1850">Преподаватели проходят стажировку в профильных организациях не реже одного раза в 3 года.</text:p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soft-page-break/>
      <text:list text:style-name="LFO9" text:continue-numbering="true">
        <text:list-item>
          <text:p text:style-name="P1886"><text:span text:style-name="T1887">КОНТРОЛЬ И ОЦЕНКА РЕЗУЛЬТАТОВ ОСВОЕНИЯ ПРОФЕССИОНАЛЬНОГО МОДУЛЯ</text:span></text:p>
        </text:list-item>
      </text:list>
      <text:p text:style-name="P1888">Контроль и оценка результатов освоения профессионального модуля ПМ.02 Техническое обслуживание устройств систем СЦБ и ЖАТ осуществляется преподавателем в процессе проведения занятий, проверке индивидуальных заданий, контрольных работ, тестирования, а также оценки выполнения обучающимися самостоятельных работ, индивидуальных заданий, проектов, исследований.<text:s/></text:p>
      <text:p text:style-name="P1889">Контроль и оценка результатов освоения профессиональных компетенций осуществляются при проведении экзаменационной комиссией экзамена квалификационного с использованием фонда оценочных средств (ФОС) позволяющих оценить освоенные компетенции.</text:p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Код и наименование профессиональных и общих компетенций, формируемых в рамках модуля</text:p>
          </table:table-cell>
          <table:table-cell table:style-name="TableCell1897">
            <text:p text:style-name="P1898"><text:s text:c="42"/>Критерии оценки</text:p>
          </table:table-cell>
          <table:table-cell table:style-name="TableCell1899">
            <text:p text:style-name="P1900">Методы оценки</text:p>
          </table:table-cell>
        </table:table-row>
        <table:table-row table:style-name="TableRow1901">
          <table:table-cell table:style-name="TableCell1902" table:number-columns-spanned="3">
            <text:p text:style-name="P1903"><text:span text:style-name="T1904">Перечень компетенций, осваиваемых в рамках ПМ:</text:span></text:p>
          </table:table-cell>
          <table:covered-table-cell/>
          <table:covered-table-cell/>
        </table:table-row>
        <table:table-row table:style-name="TableRow1905">
          <table:table-cell table:style-name="TableCell1906">
            <text:p text:style-name="P1907">ПК 2.1. Обеспечивать техническое обслуживание устройств систем сигнализации, централизации и блокировки, железнодорожной автоматики и телемеханики</text:p>
          </table:table-cell>
          <table:table-cell table:style-name="TableCell1908">
            <text:p text:style-name="P1909">- обучающийся демонстрирует знание процедуры и практические навыки выполнения технического обслуживания, монтажа и наладки устройств систем СЦБ и ЖАТ.</text:p>
          </table:table-cell>
          <table:table-cell table:style-name="TableCell1910" table:number-rows-spanned="7">
            <text:p text:style-name="P1911">- устный и письменный опросы, тестирование;</text:p>
            <text:p text:style-name="P1912">- защита отчетов по лабораторным и практическим занятиям;</text:p>
            <text:p text:style-name="P1913">- отчеты производственной практике;</text:p>
            <text:p text:style-name="P1914"><text:span text:style-name="T1915">- квалификационный экзамен по профессиональному модулю</text:span></text:p>
          </table:table-cell>
        </table:table-row>
        <table:table-row table:style-name="TableRow1916">
          <table:table-cell table:style-name="TableCell1917">
            <text:p text:style-name="P1918">ПК 2.2. Выполнять работы по техническому обслуживанию устройств электропитания систем железнодорожной автоматики</text:p>
          </table:table-cell>
          <table:table-cell table:style-name="TableCell1919">
            <text:p text:style-name="P1920">- обучающийся выполняет основные виды работ по техническому обслуживанию аппаратуры электропитания систем железнодорожной автоматики в соответствии с требованиями технологических процессов;</text:p>
            <text:p text:style-name="P1921">- демонстрирует знание способов организации электропитания систем автоматики и телемеханики</text:p>
          </table:table-cell>
          <table:covered-table-cell>
            <text:p text:style-name="P1922"/>
          </table:covered-table-cell>
        </table:table-row>
        <table:table-row table:style-name="TableRow1923">
          <table:table-cell table:style-name="TableCell1924">
            <text:p text:style-name="P1925">ПК 2.3. Выполнять работы по техническому обслуживанию линий железнодорожной автоматики</text:p>
          </table:table-cell>
          <table:table-cell table:style-name="TableCell1926">
            <text:p text:style-name="P1927">- обучающийся демонстрирует практические навыки технического обслуживания аппаратуры электропитания и линейных устройств СЦБ.</text:p>
          </table:table-cell>
          <table:covered-table-cell>
            <text:p text:style-name="P1928"/>
          </table:covered-table-cell>
        </table:table-row>
        <table:table-row table:style-name="TableRow1929">
          <table:table-cell table:style-name="TableCell1930">
            <text:p text:style-name="P1931">ПК 2.4. Организовывать работу по обслуживанию,</text:p>
            <text:p text:style-name="P1932">монтажу и наладке систем железнодорожной автоматики</text:p>
          </table:table-cell>
          <table:table-cell table:style-name="TableCell1933">
            <text:p text:style-name="P1934">- обучающийся демонстрирует знание особенностей и приемов монтажа, регулировки и наладки аппаратуры электропитания и устройств СЦБ;</text:p>
            <text:p text:style-name="P1935">- выполняет пуско-наладочные работы устройств системе железнодорожной автоматики.</text:p>
          </table:table-cell>
          <table:covered-table-cell>
            <text:p text:style-name="P1936"/>
          </table:covered-table-cell>
        </table:table-row>
        <table:table-row table:style-name="TableRow1937">
          <table:table-cell table:style-name="TableCell1938">
            <text:p text:style-name="P1939">ПК 2.5. Определять экономическую<text:s/><text:soft-page-break/>эффективность применения устройств автоматики и методов их обслуживания</text:p>
          </table:table-cell>
          <table:table-cell table:style-name="TableCell1940">
            <text:p text:style-name="P1941">- обучающийся демонстрирует знание способов определения экономической эффективности<text:s/><text:soft-page-break/>применения устройств автоматики и методов их обслуживания.</text:p>
          </table:table-cell>
          <table:covered-table-cell>
            <text:p text:style-name="P1942"/>
          </table:covered-table-cell>
        </table:table-row>
        <text:soft-page-break/>
        <table:table-row table:style-name="TableRow1943">
          <table:table-cell table:style-name="TableCell1944">
            <text:p text:style-name="P1945">ПК 2.6. Выполнять требования технической эксплуатации железных дорог и безопасности движения</text:p>
          </table:table-cell>
          <table:table-cell table:style-name="TableCell1946">
            <text:p text:style-name="P1947"><text:span text:style-name="T1948">- обучающийся применяет инструкции и нормативные документы, регламентирующие технологию выполнения работ;</text:span></text:p>
            <text:p text:style-name="P1949">- соблюдает требования безопасности при производстве работ по обслуживанию устройств железнодорожной автоматики;</text:p>
            <text:p text:style-name="P1950">- демонстрирует знание правил технической эксплуатации железных дорог РФ, регламентирующих безопасность движения поездов.</text:p>
          </table:table-cell>
          <table:covered-table-cell>
            <text:p text:style-name="P1951"/>
          </table:covered-table-cell>
        </table:table-row>
        <table:table-row table:style-name="TableRow1952">
          <table:table-cell table:style-name="TableCell1953">
            <text:p text:style-name="P1954">ПК 2.7. Составлять и анализировать монтажные схемы устройств сигнализации, централизации и блокировки, железнодорожной автоматики и телемеханики по принципиальным схемам</text:p>
          </table:table-cell>
          <table:table-cell table:style-name="TableCell1955">
            <text:p text:style-name="P1956">- обучающийся правильно составляет монтажные схемы устройств СЦБ и ЖАТ по принципиальным схемам, анализирует и объясняет их работу</text:p>
          </table:table-cell>
          <table:covered-table-cell>
            <text:p text:style-name="P1957"/>
          </table:covered-table-cell>
        </table:table-row>
      </table:table>
      <text:p text:style-name="P1958"/>
      <text:p text:style-name="P1959"/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Код и наименование профессиональных и общих компетенций, формируемых в рамках модуля</text:p>
          </table:table-cell>
          <table:table-cell table:style-name="TableCell1968">
            <text:p text:style-name="P1969">Критерии оценки</text:p>
          </table:table-cell>
          <table:table-cell table:style-name="TableCell1970">
            <text:p text:style-name="P1971">Методы оценки</text:p>
          </table:table-cell>
        </table:table-row>
        <table:table-row table:style-name="TableRow1972">
          <table:table-cell table:style-name="TableCell1973">
            <text:p text:style-name="P1974">.</text:p>
          </table:table-cell>
          <table:table-cell table:style-name="TableCell1975">
            <text:p text:style-name="P1976"/>
          </table:table-cell>
          <table:table-cell table:style-name="TableCell1977" table:number-rows-spanned="5">
            <text:p text:style-name="P1978">- экспертное наблюдение за деятельностью обучающегося в процессе освоения образовательной программы, на практических занятиях</text:p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ОК 01. Выбирать способы решения задач профессиональной деятельности, применительно к различным контекстам</text:span></text:p>
          </table:table-cell>
          <table:table-cell table:style-name="TableCell1984">
            <text:p text:style-name="P1985">- обучающийся распознает задачу и/или проблему в профессиональном и/или социальном контексте;</text:p>
            <text:p text:style-name="P1986">- анализирует задачу и/или проблему и выделяет её составные части;</text:p>
            <text:p text:style-name="P1987">- определяет этапы решения задачи;</text:p>
            <text:p text:style-name="P1988">- составляет план действия; определяет необходимые ресурсы;</text:p>
            <text:p text:style-name="P1989">- реализует составленный план, оценивает результат и последствия своих действий (самостоятельно или с помощью наставника)</text:p>
          </table:table-cell>
          <table:covered-table-cell>
            <text:p text:style-name="P1990"/>
          </table:covered-table-cell>
        </table:table-row>
        <table:table-row table:style-name="TableRow1991">
          <table:table-cell table:style-name="TableCell1992">
            <text:p text:style-name="P1993"><text:span text:style-name="T1994">ОК 02. Использовать современные средства поиска, анализа и интерпретации информации и информационные технологии для выполнения задач<text:s/></text:span><text:soft-page-break/><text:span text:style-name="T1995">профессиональной деятельности</text:span></text:p>
          </table:table-cell>
          <table:table-cell table:style-name="TableCell1996">
            <text:p text:style-name="P1997">- обучающийся определяет задачи для поиска информации;</text:p>
            <text:p text:style-name="P1998">- определяет необходимые источники информации;</text:p>
            <text:p text:style-name="P1999">- планирует процесс поиска;</text:p>
            <text:p text:style-name="P2000">- структурирует получаемую информацию, выделяет наиболее значимое в перечне информации;</text:p>
            <text:soft-page-break/>
            <text:p text:style-name="P2001">- оценивает практическую значимость результатов поиска;</text:p>
            <text:p text:style-name="P2002">- оформляет результаты поиска</text:p>
          </table:table-cell>
          <table:covered-table-cell>
            <text:p text:style-name="P2003"/>
          </table:covered-table-cell>
        </table:table-row>
        <text:soft-page-break/>
        <table:table-row table:style-name="TableRow2004">
          <table:table-cell table:style-name="TableCell2005">
            <text:p text:style-name="P2006"><text:span text:style-name="T2007">ОК 04. Эффективно взаимодействовать и работать в коллективе и команде</text:span></text:p>
          </table:table-cell>
          <table:table-cell table:style-name="TableCell2008">
            <text:p text:style-name="P2009">- обучающийся демонстрирует знание психологических основ деятельности коллектива и особенностей личности;</text:p>
            <text:p text:style-name="P2010">- демонстрирует умение организовывать работу коллектива, взаимодействовать с обучающимися, преподавателями и мастерами в ходе обучения, с руководителями учебной и производственной практик.</text:p>
          </table:table-cell>
          <table:covered-table-cell>
            <text:p text:style-name="P2011"/>
          </table:covered-table-cell>
        </table:table-row>
        <table:table-row table:style-name="TableRow2012">
          <table:table-cell table:style-name="TableCell2013">
            <text:p text:style-name="P2014">ОК 09. Пользоваться профессиональной документацией на государственном и иностранном языках</text:p>
          </table:table-cell>
          <table:table-cell table:style-name="TableCell2015">
            <text:p text:style-name="P2016">- обучающийся читает принципиальные схемы устройств автоматики и проектную документацию на оборудование железнодорожных станций и перегонов;</text:p>
            <text:p text:style-name="P2017">- понимает общий смысл документов на иностранном языке на базовые профессиональные темы</text:p>
          </table:table-cell>
          <table:covered-table-cell>
            <text:p text:style-name="P2018"/>
          </table:covered-table-cell>
        </table:table-row>
        <table:table-row table:style-name="TableRow2019">
          <table:table-cell table:style-name="TableCell2020" table:number-columns-spanned="3">
            <text:p text:style-name="P2021"><text:span text:style-name="T2022">Перечень умений, осваиваемых в рамках ПМ:</text:span></text:p>
          </table:table-cell>
          <table:covered-table-cell/>
          <table:covered-table-cell/>
        </table:table-row>
        <table:table-row table:style-name="TableRow2023">
          <table:table-cell table:style-name="TableCell2024">
            <text:p text:style-name="P2025"><text:span text:style-name="T2026">У.1 Выполнять основные виды работ по техническому обслуживанию и ремонту устройств железнодорожной автоматики</text:span></text:p>
            <text:p text:style-name="P2027"/>
          </table:table-cell>
          <table:table-cell table:style-name="TableCell2028">
            <text:p text:style-name="P2029"><text:span text:style-name="T2030">- обучающийся выполняет<text:s/></text:span><text:span text:style-name="T2031">основные виды работ по техническому обслуживанию и ремонту устройств железнодорожной автоматики, аппаратуры электропитания и линейных устройств в соответствии и требованиями технологических процессов;</text:span></text:p>
          </table:table-cell>
          <table:table-cell table:style-name="TableCell2032" table:number-rows-spanned="5">
            <text:p text:style-name="P2033">- экспертное наблюдение за деятельностью обучающегося в процессе освоения образовательной программы,<text:s/></text:p>
            <text:p text:style-name="P2034">- устный и письменный опросы, тестирование;</text:p>
            <text:p text:style-name="P2035">- защита отчетов по практическим занятиям;</text:p>
            <text:p text:style-name="P2036">- отчеты производственной практике;</text:p>
            <text:p text:style-name="P2037"><text:span text:style-name="T2038">-квалификационный экзамен по профессиональному модулю</text:span></text:p>
          </table:table-cell>
        </table:table-row>
        <table:table-row table:style-name="TableRow2039">
          <table:table-cell table:style-name="TableCell2040">
            <text:p text:style-name="P2041"><text:span text:style-name="T2042">У.2 Читать монтажные схемы в соответствии с принципиальными схемами устройств и систем железнодорожной автоматики.</text:span></text:p>
          </table:table-cell>
          <table:table-cell table:style-name="TableCell2043">
            <text:p text:style-name="P2044">- обучающийся читает монтажные схемы в соответствии с принципиальными схемами устройств и систем железнодорожной автоматики.</text:p>
          </table:table-cell>
          <table:covered-table-cell>
            <text:p text:style-name="P2045"/>
          </table:covered-table-cell>
        </table:table-row>
        <table:table-row table:style-name="TableRow2046">
          <table:table-cell table:style-name="TableCell2047">
            <text:p text:style-name="P2048"><text:span text:style-name="T2049">У.3 Обеспечивать безопасность движения при производстве работ по техническому обслуживанию устройств железнодорожной автоматики.</text:span></text:p>
          </table:table-cell>
          <table:table-cell table:style-name="TableCell2050">
            <text:p text:style-name="P2051">- обучающийся демонстрирует умения в области организации обеспечения безопасности движения при производстве работ по техническому обслуживанию устройств железнодорожной автоматики.</text:p>
          </table:table-cell>
          <table:covered-table-cell>
            <text:p text:style-name="P2052"/>
          </table:covered-table-cell>
        </table:table-row>
        <table:table-row table:style-name="TableRow2053">
          <table:table-cell table:style-name="TableCell2054">
            <text:p text:style-name="P2055"><text:span text:style-name="T2056">У.4 Осуществлять монтаж и пусконаладочные работы систем железнодорожной автоматики.</text:span></text:p>
          </table:table-cell>
          <table:table-cell table:style-name="TableCell2057">
            <text:p text:style-name="P2058">- обучающийся демонстрирует умения в части производства монтажных и пусконаладочных работ систем железнодорожной автоматики.</text:p>
          </table:table-cell>
          <table:covered-table-cell>
            <text:p text:style-name="P2059"/>
          </table:covered-table-cell>
        </table:table-row>
        <table:table-row table:style-name="TableRow2060">
          <table:table-cell table:style-name="TableCell2061">
            <text:p text:style-name="P2062"><text:span text:style-name="T2063">У.5 Определять экономическую эффективность применения устройств автоматики и методов их обслуживания</text:span></text:p>
          </table:table-cell>
          <table:table-cell table:style-name="TableCell2064">
            <text:p text:style-name="P2065">- обучающийся демонстрирует умения по экономической эффективности применения устройств автоматики и методов их обслуживания</text:p>
          </table:table-cell>
          <table:covered-table-cell>
            <text:p text:style-name="P2066"/>
          </table:covered-table-cell>
        </table:table-row>
        <table:table-row table:style-name="TableRow2067">
          <table:table-cell table:style-name="TableCell2068" table:number-columns-spanned="3">
            <text:p text:style-name="P2069"/>
            <text:p text:style-name="P2070"><text:span text:style-name="T2071">Перечень знаний, осваиваемых в рамках ПМ:</text:span></text:p>
          </table:table-cell>
          <table:covered-table-cell/>
          <table:covered-table-cell/>
        </table:table-row>
        <table:table-row table:style-name="TableRow2072">
          <table:table-cell table:style-name="TableCell2073">
            <text:p text:style-name="P2074"><text:span text:style-name="T2075">З.1 Технологию обслуживания и ремонта устройств СЦБ и систем железнодорожной автоматики, аппаратуры электропитания и линейных устройств СЦБ.</text:span></text:p>
          </table:table-cell>
          <table:table-cell table:style-name="TableCell2076">
            <text:p text:style-name="P2077">- обучающийся демонстрирует знания в области технологии обслуживания и ремонта устройств СЦБ и систем железнодорожной автоматики, аппаратуры электропитания и линейных устройств СЦБ.</text:p>
          </table:table-cell>
          <table:table-cell table:style-name="TableCell2078" table:number-rows-spanned="6">
            <text:p text:style-name="P2079">- экспертное наблюдение за деятельностью обучающегося в процессе освоения образовательной программы,<text:s/></text:p>
            <text:p text:style-name="P2080">- устный и письменный опросы, тестирование;</text:p>
            <text:p text:style-name="P2081">- защита отчетов по практическим занятиям;</text:p>
            <text:p text:style-name="P2082">- отчеты производственной практике;</text:p>
            <text:p text:style-name="P2083"> </text:p>
            <text:p text:style-name="P2084"><text:span text:style-name="T2085">квалификационный экзамен по профессиональному модулю</text:span></text:p>
          </table:table-cell>
        </table:table-row>
        <table:table-row table:style-name="TableRow2086">
          <table:table-cell table:style-name="TableCell2087">
            <text:p text:style-name="P2088">З.2 Способы организации электропитания систем автоматики и телемеханики.</text:p>
          </table:table-cell>
          <table:table-cell table:style-name="TableCell2089">
            <text:p text:style-name="P2090">- обучающийся показывает знания способов организации электропитания систем автоматики и телемеханики.</text:p>
          </table:table-cell>
          <table:covered-table-cell>
            <text:p text:style-name="P2091"/>
          </table:covered-table-cell>
        </table:table-row>
        <table:table-row table:style-name="TableRow2092">
          <table:table-cell table:style-name="TableCell2093">
            <text:p text:style-name="P2094"><text:span text:style-name="T2095">З.3 Правила технической эксплуатации железных дорог Российской Федерации и инструкции, регламентирующие безопасность движения поездов.</text:span></text:p>
          </table:table-cell>
          <table:table-cell table:style-name="TableCell2096">
            <text:p text:style-name="P2097">- обучающийся показывает знания правил технической эксплуатации железных дорог Российской Федерации и инструкции, регламентирующие безопасность движения поездов.</text:p>
          </table:table-cell>
          <table:covered-table-cell>
            <text:p text:style-name="P2098"/>
          </table:covered-table-cell>
        </table:table-row>
        <table:table-row table:style-name="TableRow2099">
          <table:table-cell table:style-name="TableCell2100">
            <text:p text:style-name="P2101">З.4 Приемы монтажа и наладки устройств СЦБ и систем железнодорожной автоматики, аппаратуры электропитания и линейных устройств СЦБ</text:p>
          </table:table-cell>
          <table:table-cell table:style-name="TableCell2102">
            <text:p text:style-name="P2103">- обучающийся показывает знания приемов монтажа и наладки устройств СЦБ и систем железнодорожной автоматики, аппаратуры электропитания и линейных устройств СЦБ.</text:p>
          </table:table-cell>
          <table:covered-table-cell>
            <text:p text:style-name="P2104"/>
          </table:covered-table-cell>
        </table:table-row>
        <table:table-row table:style-name="TableRow2105">
          <table:table-cell table:style-name="TableCell2106">
            <text:p text:style-name="P2107">З.5 Особенности монтажа, регулировки и эксплуатации аппаратуры электропитания устройств СЦБ.</text:p>
          </table:table-cell>
          <table:table-cell table:style-name="TableCell2108">
            <text:p text:style-name="P2109">- обучающийся демонстрирует знания в области особенностей монтажа, регулировки и эксплуатации аппаратуры электропитания устройств СЦБ.</text:p>
          </table:table-cell>
          <table:covered-table-cell>
            <text:p text:style-name="P2110"/>
          </table:covered-table-cell>
        </table:table-row>
        <table:table-row table:style-name="TableRow2111">
          <table:table-cell table:style-name="TableCell2112">
            <text:p text:style-name="P2113"><text:span text:style-name="T2114">З.6 Методика расчета экономической эффективности применения устройств автоматики и методов их обслуживания</text:span></text:p>
          </table:table-cell>
          <table:table-cell table:style-name="TableCell2115">
            <text:p text:style-name="P2116">- обучающийся показывает знания методики расчета экономической эффективности применения устройств автоматики и методов их обслуживания поездов.</text:p>
          </table:table-cell>
          <table:covered-table-cell>
            <text:p text:style-name="P2117"/>
          </table:covered-table-cell>
        </table:table-row>
      </table:table>
      <text:p text:style-name="P2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PT Serif" svg:font-family="PT Serif" style:font-family-generic="roman" style:font-pitch="variable"/>
    <style:font-face style:name="NewtonC" svg:font-family="NewtonC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text-autospace="none" fo:text-align="start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style:text-autospace="none" fo:text-align="start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2" fo:orphans="2" fo:text-align="center" style:vertical-align="auto" fo:line-height="100%" fo:text-indent="0.3937in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Обычный" style:display-name="Обычный" style:family="paragraph">
      <style:paragraph-properties fo:widows="0" fo:orphans="0" fo:text-align="justify" fo:line-height="125%"/>
      <style:text-properties style:font-name="Times New Roman" fo:font-size="11pt" style:font-size-asian="11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Заголовок5Знак" style:display-name="Заголовок 5 Знак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Абзацсписка" style:display-name="Абзац списка" style:family="paragraph" style:parent-style-name="Обычный">
      <style:paragraph-properties fo:widows="2" fo:orphans="2" fo:text-align="start" fo:margin-bottom="0.1388in" fo:line-height="115%" fo:margin-left="0.5in">
        <style:tab-stops/>
      </style:paragraph-properties>
      <style:text-properties style:font-name="Calibri" style:language-asian="en" style:country-asian="US" fo:hyphenate="false"/>
    </style:style>
    <style:style style:name="Заголовок" style:display-name="Заголовок" style:family="paragraph" style:parent-style-name="Обычный">
      <style:paragraph-properties fo:widows="2" fo:orphans="2" fo:text-align="center" fo:line-height="100%"/>
      <style:text-properties style:font-name-asian="Times New Roman" fo:font-size="14pt" style:font-size-asian="14pt" style:font-size-complex="12pt" fo:hyphenate="false"/>
    </style:style>
    <style:style style:name="ЗаголовокЗнак" style:display-name="Заголовок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widows="2" fo:orphans="2" fo:text-align="start" fo:line-height="100%"/>
      <style:text-properties style:font-name-asian="Times New Roman" fo:font-size="14pt" style:font-size-asian="14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widows="2" fo:orphans="2" fo:text-align="center" fo:line-height="120%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pt" fo:hyphenate="false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Подзаголовок" style:display-name="Подзаголовок" style:family="paragraph" style:parent-style-name="Обычный">
      <style:paragraph-properties fo:widows="2" fo:orphans="2" fo:text-align="center" fo:line-height="100%"/>
      <style:text-properties style:font-name-asian="Times New Roman" fo:font-weight="bold" style:font-weight-asian="bold" fo:font-size="20pt" style:font-size-asian="20pt" fo:hyphenate="false"/>
    </style:style>
    <style:style style:name="ПодзаголовокЗнак" style:display-name="Подзаголовок Знак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Обычный1" style:display-name="Обычный1" style:family="paragraph">
      <style:paragraph-properties fo:widows="0" fo:orphans="0" fo:text-align="justify" fo:line-height="125%"/>
      <style:text-properties style:font-name="Times New Roman" style:font-name-asian="Times New Roman" fo:font-size="11pt" style:font-size-asian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start" fo:margin-bottom="0.0833in" fo:line-height="100%" fo:margin-left="0.1965in">
        <style:tab-stops/>
      </style:paragraph-properties>
      <style:text-properties style:font-name-asian="Times New Roman" fo:font-size="10pt" style:font-size-asian="10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style:text-autospace="none" fo:text-align="start" fo:line-height="100%"/>
      <style:text-properties style:font-name-asian="Times New Roman" fo:font-size="10pt" style:font-size-asian="10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style:text-autospace="none" fo:text-align="start" fo:line-height="100%" fo:margin-left="0.1388in">
        <style:tab-stops/>
      </style:paragraph-properties>
      <style:text-properties style:font-name-asian="Times New Roman" fo:font-size="10pt" style:font-size-asian="10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start" fo:margin-bottom="0.0833in" fo:line-height="200%" fo:margin-left="0.1965in">
        <style:tab-stops/>
      </style:paragraph-properties>
      <style:text-properties style:font-name-asian="Times New Roman" fo:font-size="10pt" style:font-size-asian="10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FR1" style:display-name="FR1" style:family="paragraph">
      <style:paragraph-properties fo:widows="0" fo:orphans="0" fo:text-align="justify" fo:margin-top="0.2361in" fo:line-height="130%"/>
      <style:text-properties style:font-name="Times New Roman" style:font-name-asian="Times New Roman" fo:font-size="18pt" style:font-size-asian="18pt" fo:hyphenate="false"/>
    </style:style>
    <style:style style:name="Текствыноски" style:display-name="Текст выноски" style:family="paragraph" style:parent-style-name="Обычный">
      <style:paragraph-properties style:text-autospace="none" fo:text-align="start" fo:line-height="100%"/>
      <style:text-properties style:font-name="Segoe UI" style:font-name-asian="Times New Roman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Times New Roman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Список" style:display-name="Список" style:family="paragraph" style:parent-style-name="Обычный">
      <style:paragraph-properties fo:widows="2" fo:orphans="2" fo:text-align="start" fo:line-height="100%" fo:margin-left="0.1965in" fo:text-indent="-0.196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ormal1" style:display-name="Normal1" style:family="paragraph">
      <style:paragraph-properties fo:widows="0" fo:orphans="0"/>
      <style:text-properties style:font-name="Arial" style:font-name-asian="Times New Roman"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fo:text-align="start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widows="2" fo:orphans="2" fo:text-align="start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Знак8" style:display-name="Знак Знак8" style:family="text">
      <style:text-properties style:font-name="Cambria" fo:font-weight="bold" style:font-weight-asian="bold" style:letter-kerning="true" fo:font-size="16pt" style:font-size-asian="16pt"/>
    </style:style>
    <style:style style:name="ЗнакЗнак7" style:display-name="Знак Знак7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ЗнакЗнак6" style:display-name="Знак Знак6" style:family="text">
      <style:text-properties style:font-name="Calibri" fo:font-weight="bold" style:font-weight-asian="bold" fo:font-size="14pt" style:font-size-asian="14pt"/>
    </style:style>
    <style:style style:name="ЗнакЗнак5" style:display-name="Знак Знак5" style:family="text">
      <style:text-properties style:font-name="Cambria" fo:font-weight="bold" style:font-weight-asian="bold" style:letter-kerning="true" fo:font-size="16pt" style:font-size-asian="16pt"/>
    </style:style>
    <style:style style:name="ЗнакЗнак4" style:display-name="Знак Знак4" style:family="text"/>
    <style:style style:name="ЗнакЗнак3" style:display-name="Знак Знак3" style:family="text">
      <style:text-properties style:font-name="Cambria" fo:font-size="12pt" style:font-size-asian="12pt"/>
    </style:style>
    <style:style style:name="ЗнакЗнак2" style:display-name="Знак Знак2" style:family="text"/>
    <style:style style:name="ЗнакЗнак1" style:display-name="Знак Знак1" style:family="text"/>
    <style:style style:name="Список3" style:display-name="Список 3" style:family="paragraph" style:parent-style-name="Обычный" style:next-style-name="Обычный">
      <style:paragraph-properties fo:widows="2" fo:orphans="2" style:text-autospace="none" fo:text-align="start" fo:line-height="100%"/>
      <style:text-properties fo:font-size="12pt" style:font-size-asian="12pt" style:font-size-complex="12pt" fo:hyphenate="false"/>
    </style:style>
    <style:style style:name="Заголовок15" style:display-name="Заголовок 15" style:family="paragraph" style:parent-style-name="Обычный" style:default-outline-level="2">
      <style:paragraph-properties fo:widows="2" fo:orphans="2" fo:text-align="start" fo:margin-bottom="0.052in" style:line-height-at-least="0.2291in"/>
      <style:text-properties style:font-name="PT Serif" style:letter-kerning="true" fo:font-size="16.5pt" style:font-size-asian="16.5pt" style:font-size-complex="16.5pt" fo:hyphenate="false"/>
    </style:style>
    <style:style style:name="Заголовок24" style:display-name="Заголовок 24" style:family="paragraph" style:parent-style-name="Обычный" style:default-outline-level="3">
      <style:paragraph-properties fo:widows="2" fo:orphans="2" fo:text-align="start" style:line-height-at-least="0.1562in"/>
      <style:text-properties style:font-name="PT Serif" fo:font-size="11.5pt" style:font-size-asian="11.5pt" style:font-size-complex="11.5pt" fo:hyphenate="false"/>
    </style:style>
    <style:style style:name="FontStyle20" style:display-name="Font Style20" style:family="text">
      <style:text-properties style:font-name="Times New Roman" fo:font-size="12pt" style:font-size-asian="12pt"/>
    </style:style>
    <style:style style:name="FontStyle21" style:display-name="Font Style21" style:family="text">
      <style:text-properties style:font-name="Times New Roman" fo:font-size="13pt" style:font-size-asian="13pt"/>
    </style:style>
    <style:style style:name="Номерстраницы" style:display-name="Номер страницы" style:family="text">
      <style:text-properties style:font-name-complex="Times New Roman"/>
    </style:style>
    <style:style style:name="FootnoteTextChar2" style:display-name="Footnote Text Char2" style:family="text">
      <style:text-properties style:font-name="Segoe UI" fo:font-size="9pt" style:font-size-asian="9pt"/>
    </style:style>
    <style:style style:name="Текстсноски" style:display-name="Текст сноски" style:family="paragraph" style:parent-style-name="Обычный">
      <style:paragraph-properties fo:widows="2" fo:orphans="2" fo:line-height="100%"/>
      <style:text-properties style:font-name="Segoe UI" fo:font-size="9pt" style:font-size-asian="9pt"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ЗнакЗнак12" style:display-name="Знак Знак12" style:family="text"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Заголовок2_" style:display-name="Заголовок №2_" style:family="text">
      <style:text-properties fo:letter-spacing="0.0006in" fo:font-size="12.5pt" style:font-size-asian="12.5pt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2" fo:orphans="2" fo:text-align="center" fo:margin-top="1.9583in" fo:margin-bottom="0.4583in" style:line-height-at-least="0.1666in" fo:text-indent="-0.2638in" fo:background-color="#FFFFFF"/>
      <style:text-properties style:font-name="Calibri" fo:letter-spacing="0.0006in" fo:font-size="12.5pt" style:font-size-asian="12.5pt" fo:background-color="#FFFFFF" fo:hyphenate="false"/>
    </style:style>
    <style:style style:name="Основнойтекст5" style:display-name="Основной текст (5)" style:family="text">
      <style:text-properties style:font-name="Times New Roman" fo:color="#000000" fo:letter-spacing="normal" style:text-scale="100%" style:text-position="0% 100%" fo:font-size="14pt" style:font-size-asian="14pt" style:text-underline-type="none" style:text-underline-color="font-color" fo:language="ru" fo:country="RU" style:language-asian="ru" style:country-asian="RU"/>
    </style:style>
    <style:style style:name="ListParagraph2" style:display-name="List Paragraph2" style:family="paragraph" style:parent-style-name="Обычный">
      <style:paragraph-properties fo:widows="2" fo:orphans="2" fo:line-height="115%" fo:margin-left="0.5in">
        <style:tab-stops/>
      </style:paragraph-properties>
      <style:text-properties style:font-name="Calibri" style:font-name-asian="Times New Roman" style:font-name-complex="Calibri" style:font-size-complex="11pt" fo:hyphenate="false"/>
    </style:style>
    <style:style style:name="NoSpacing2" style:display-name="No Spacing2" style:family="paragraph">
      <style:paragraph-properties fo:text-align="justify"/>
      <style:text-properties style:font-name="Times New Roman" style:font-name-asian="Times New Roman" fo:font-size="12pt" style:font-size-asian="12pt" style:font-size-complex="12pt" fo:hyphenate="false"/>
    </style:style>
    <style:style style:name="NoSpacing3" style:display-name="No Spacing3" style:family="paragraph">
      <style:paragraph-properties fo:text-align="justify"/>
      <style:text-properties style:font-name="Times New Roman" style:font-name-asian="Times New Roman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style:text-autospace="none" fo:text-align="start" fo:line-height="100%" fo:margin-left="0.0715in">
        <style:tab-stops/>
      </style:paragraph-properties>
      <style:text-properties style:font-name="Arial" style:font-name-complex="Arial" style:font-size-complex="11pt" fo:language="en" fo:country="US" style:language-asian="en" style:country-asian="US" fo:hyphenate="false"/>
    </style:style>
    <style:style style:name="НижнийколонтитулЗнакЗнакЗнакЗнак" style:display-name="Нижний колонтитул Знак Знак Знак Знак" style:family="text">
      <style:text-properties style:font-name="Calibri" style:language-asian="ru" style:country-asian="RU"/>
    </style:style>
    <style:style style:name="АбзацспискаЗнак1" style:display-name="Абзац списка Знак1" style:family="text">
      <style:text-properties style:font-name="Calibri" fo:font-size="11pt" style:font-size-asian="11pt" fo:language="ru" fo:country="RU" style:language-asian="en" style:country-asian="US"/>
    </style:style>
    <style:style style:name="Безинтервала1" style:display-name="Без интервала1" style:family="paragraph">
      <style:text-properties style:font-name="Times New Roman" fo:font-size="12pt" style:font-size-asian="12pt" style:font-size-complex="12pt" fo:hyphenate="false"/>
    </style:style>
    <style:style style:name="Обычный2" style:display-name="Обычный2" style:family="paragraph" style:next-style-name="Обычный">
      <style:paragraph-properties fo:text-align="justify" fo:margin-top="0.0833in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Pa13" style:display-name="Pa13" style:family="paragraph" style:parent-style-name="Default" style:next-style-name="Default">
      <style:paragraph-properties style:line-height-at-least="0.1673in"/>
      <style:text-properties style:font-name="NewtonC" style:font-name-asian="Calibri" style:use-window-font-color="true" fo:hyphenate="false"/>
    </style:style>
    <style:style style:name="A3" style:display-name="A3" style:family="text">
      <style:text-properties fo:color="#000000" fo:font-size="9pt" style:font-size-asian="9pt"/>
    </style:style>
    <style:style style:name="Основнойтекст1" style:display-name="Основной текст1" style:family="text">
      <style:text-properties style:font-name="Times New Roman" fo:color="#000000" fo:letter-spacing="normal" style:text-scale="100%" style:text-position="0% 100%" fo:font-size="12pt" style:font-size-asian="12pt" fo:background-color="#FFFFFF" fo:language="ru" fo:country="RU" style:language-asian="ru" style:country-asian="RU"/>
    </style:style>
    <style:style style:name="ОсновнойтекстПолужирный" style:display-name="Основной текст + Полужирный" style:family="text">
      <style:text-properties style:font-name="Times New Roman" fo:font-weight="bold" style:font-weight-asian="bold" fo:color="#000000" fo:letter-spacing="normal" style:text-scale="100%" style:text-position="0% 100%" fo:font-size="12pt" style:font-size-asian="12pt" fo:background-color="#FFFFFF" fo:language="ru" fo:country="RU" style:language-asian="ru" style:country-asian="RU"/>
    </style:style>
    <style:style style:name="apple-converted-space" style:display-name="apple-converted-space" style:family="text"/>
    <style:style style:name="FootnoteTextChar1" style:display-name="Footnote Text Char1" style:family="text"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Стиль2" style:display-name="Стиль2" style:family="paragraph" style:parent-style-name="Заголовок2" style:default-outline-level="2">
      <style:paragraph-properties fo:widows="2" fo:orphans="2" style:text-autospace="ideograph-alpha" fo:margin-top="0.0833in" fo:text-indent="0.4923in"/>
      <style:text-properties style:font-name="Calibri" style:font-name-complex="Times New Roman" style:font-weight-complex="normal" fo:font-style="normal" style:font-style-asian="normal" style:font-style-complex="normal" fo:font-size="12pt" style:font-size-asian="12pt" style:font-size-complex="10pt" fo:hyphenate="false"/>
    </style:style>
    <style:style style:name="Стиль2Знак" style:display-name="Стиль2 Знак" style:family="text">
      <style:text-properties style:font-name-asian="Times New Roman" fo:font-weight="bold" style:font-weight-asian="bold" fo:font-size="12pt" style:font-size-asian="12pt" fo:language="ru" fo:country="RU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text-align="start" fo:line-height="100%"/>
      <style:text-properties style:font-name-asian="Times New Roman" fo:font-size="12pt" style:font-size-asian="12pt" style:font-size-complex="12pt" fo:language="en" fo:country="US" style:language-asian="nl" style:country-asian="NL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fo:font-size="12pt" style:font-size-asian="12pt"/>
    </style:style>
    <style:style style:name="ЗнакЗнак11" style:display-name="Знак Знак11" style:family="text">
      <style:text-properties style:font-name="Times New Roman" style:font-name-asian="Times New Roman" fo:font-size="10pt" style:font-size-asian="10pt" fo:language="en" fo:country="US"/>
    </style:style>
    <style:style style:name="Абзацсписка1" style:display-name="Абзац списка1" style:family="paragraph" style:parent-style-name="Обычный">
      <style:paragraph-properties fo:widows="2" fo:orphans="2" fo:text-align="start" fo:line-height="100%" fo:margin-left="0.5in">
        <style:tab-stops/>
      </style:paragraph-properties>
      <style:text-properties style:font-name="Calibri" style:font-name-complex="Calibri" fo:font-size="12pt" style:font-size-asian="12pt" style:font-size-complex="12pt" fo:hyphenate="false"/>
    </style:style>
    <style:style style:name="CharAttribute0" style:display-name="CharAttribute0" style:family="text">
      <style:text-properties style:font-name="Times New Roman" style:font-name-asian="Times New Roman"/>
    </style:style>
    <style:style style:name="value" style:display-name="value" style:family="text"/>
    <style:style style:name="hilight" style:display-name="hilight" style:family="text"/>
    <style:style style:name="head" style:display-name="head" style:family="text"/>
    <style:style style:name="ЗнакЗнак" style:display-name="Знак Знак" style:family="text">
      <style:text-properties style:font-name="Times New Roman" style:font-name-asian="Times New Roman" fo:font-size="10pt" style:font-size-asian="10pt" fo:language="en" fo:country="US"/>
    </style:style>
    <style:style style:name="ЗнакЗнак31" style:display-name="Знак Знак31" style:family="text">
      <style:text-properties style:font-name="Tahoma" fo:font-size="8pt" style:font-size-asian="8pt"/>
    </style:style>
    <style:style style:name="ЗнакЗнак41" style:display-name="Знак Знак41" style:family="text">
      <style:text-properties style:font-name="Cambria" style:font-name-asian="Times New Roman" fo:font-weight="bold" style:font-weight-asian="bold" style:letter-kerning="true" fo:font-size="16pt" style:font-size-asian="16pt"/>
    </style:style>
    <style:style style:name="ЗнакЗнак21" style:display-name="Знак Знак21" style:family="text">
      <style:text-properties style:font-name="Cambria" style:font-name-asian="Times New Roman" fo:font-size="12pt" style:font-size-asian="12pt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Безинтервала" style:display-name="Без интервала" style:family="paragraph">
      <style:paragraph-properties style:vertical-align="auto"/>
      <style:text-properties style:font-name-asian="Times New Roman" fo:font-size="11pt" style:font-size-asian="11pt" style:font-size-complex="11pt" style:language-asian="en" style:country-asian="US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 style:language-asian="en" style:country-asian="US"/>
    </style:style>
    <style:style style:name="Выделение" style:display-name="Выделение" style:family="text">
      <style:text-properties style:font-name-complex="Times New Roman" fo:font-style="italic" style:font-style-asian="italic"/>
    </style:style>
    <style:style style:name="NoSpacingChar" style:display-name="No Spacing Char" style:family="text">
      <style:text-properties style:font-name="Times New Roman" fo:font-size="12pt" style:font-size-asian="12pt" style:font-size-complex="12pt"/>
    </style:style>
    <style:style style:name="Абзацсписка11" style:display-name="Абзац списка11" style:family="paragraph" style:parent-style-name="Обычный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="Calibri" style:font-name-asian="Times New Roman" style:font-size-complex="11pt" fo:hyphenate="true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Обычный">
      <style:paragraph-properties fo:widows="2" fo:orphans="2" fo:text-align="start" style:vertical-align="auto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font6" style:display-name="font6" style:family="paragraph" style:parent-style-name="Обычный">
      <style:paragraph-properties fo:widows="2" fo:orphans="2" fo:text-align="start" style:vertical-align="auto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65" style:display-name="xl65" style:family="paragraph" style:parent-style-name="Обычный">
      <style:paragraph-properties fo:widows="2" fo:orphans="2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fo:text-align="start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start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70" style:display-name="xl70" style:family="paragraph" style:parent-style-name="Обычный">
      <style:paragraph-properties fo:widows="2" fo:orphans="2" fo:text-align="start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72" style:display-name="xl72" style:family="paragraph" style:parent-style-name="Обычный">
      <style:paragraph-properties fo:widows="2" fo:orphans="2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73" style:display-name="xl73" style:family="paragraph" style:parent-style-name="Обычный">
      <style:paragraph-properties fo:widows="2" fo:orphans="2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75" style:display-name="xl75" style:family="paragraph" style:parent-style-name="Обычный">
      <style:paragraph-properties fo:widows="2" fo:orphans="2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76" style:display-name="xl76" style:family="paragraph" style:parent-style-name="Обычный">
      <style:paragraph-properties fo:widows="2" fo:orphans="2" fo:text-align="center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80" style:display-name="xl80" style:family="paragraph" style:parent-style-name="Обычный">
      <style:paragraph-properties fo:widows="2" fo:orphans="2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81" style:display-name="xl81" style:family="paragraph" style:parent-style-name="Обычный">
      <style:paragraph-properties fo:widows="2" fo:orphans="2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83" style:display-name="xl83" style:family="paragraph" style:parent-style-name="Обычный">
      <style:paragraph-properties fo:widows="2" fo:orphans="2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84" style:display-name="xl84" style:family="paragraph" style:parent-style-name="Обычный">
      <style:paragraph-properties fo:widows="2" fo:orphans="2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start" style:vertical-align="middle"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hyphenate="tru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start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start" style:vertical-align="middle" fo:margin-top="0.0694in" fo:margin-bottom="0.0694in" fo:line-height="100%"/>
      <style:text-properties style:font-name-asian="Times New Roman" fo:font-size="12pt" style:font-size-asian="12pt" style:font-size-complex="12pt" fo:hyphenate="true"/>
    </style:style>
    <style:style style:name="Абзацсписка2" style:display-name="Абзац списка2" style:family="paragraph" style:parent-style-name="Обычный">
      <style:paragraph-properties style:text-autospace="none" fo:text-align="start" style:vertical-align="auto" fo:line-height="100%" fo:margin-left="0.5in">
        <style:tab-stops/>
      </style:paragraph-properties>
      <style:text-properties style:font-name-asian="Times New Roman" fo:font-size="10pt" style:font-size-asian="10pt" fo:hyphenate="true"/>
    </style:style>
    <style:style style:name="Безинтервала2" style:display-name="Без интервала2" style:family="paragraph">
      <style:paragraph-properties style:vertical-align="auto"/>
      <style:text-properties style:font-name-asian="Times New Roman" fo:font-size="11pt" style:font-size-asian="11pt" style:font-size-complex="11pt" style:language-asian="en" style:country-asian="US" fo:hyphenate="true"/>
    </style:style>
    <style:style style:name="E" style:display-name="350" style:family="text"/>
    <style:style style:name="E0" style:display-name="52" style:family="text"/>
    <style:style style:name="Оглавление3" style:display-name="Оглавление 3" style:family="paragraph" style:parent-style-name="Обычный" style:next-style-name="Обычный" style:auto-update="true">
      <style:paragraph-properties style:text-autospace="none" fo:text-align="start" style:vertical-align="auto" fo:line-height="100%">
        <style:tab-stops>
          <style:tab-stop style:type="left" style:position="0.8333in"/>
          <style:tab-stop style:type="right" style:position="6.6854in"/>
        </style:tab-stops>
      </style:paragraph-properties>
      <style:text-properties style:font-name-asian="Times New Roman" fo:font-size="12pt" style:font-size-asian="12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text-autospace="none" fo:text-align="start" style:vertical-align="auto" fo:line-height="100%"/>
      <style:text-properties style:font-name-asian="Times New Roman" fo:font-size="10pt" style:font-size-asian="10pt" fo:hyphenate="tru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104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777in" fo:margin-bottom="0.5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  <style:style style:name="P298" style:parent-style-name="Нижний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40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  <style:master-page style:name="MP1" style:page-layout-name="PL1">
      <style:footer>
        <text:p text:style-name="P298"><text:page-number text:fixed="false">18</text:page-number></text:p>
        <text:p text:style-name="Нижнийколонтитул"/>
      </style:footer>
    </style:master-page>
    <style:master-page style:name="MP2" style:page-layout-name="PL2">
      <style:footer>
        <text:p text:style-name="P1640"><text:page-number text:fixed="false">2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atherine</meta:initial-creator>
    <dc:creator>1</dc:creator>
    <meta:creation-date>2025-05-21T11:15:00Z</meta:creation-date>
    <dc:date>2025-05-21T11:29:00Z</dc:date>
    <meta:print-date>2021-04-18T06:24:00Z</meta:print-date>
    <meta:template xlink:href="Normal" xlink:type="simple"/>
    <meta:editing-cycles>4</meta:editing-cycles>
    <meta:editing-duration>PT1800S</meta:editing-duration>
    <meta:document-statistic meta:page-count="27" meta:paragraph-count="108" meta:word-count="8115" meta:character-count="54264" meta:row-count="385" meta:non-whitespace-character-count="46257"/>
  </office:meta>
</office:document-meta>
</file>